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2710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27.10.2022<text:line-break/>
Beginn:   20:11<text:line-break/>
Ende:     21:37<text:line-break/>
Protokoll: Timm</text:p>
      <text:p text:style-name="Text_20_body"><text:span text:style-name="Strong_20_Emphasis"> ANWESENHEIT </text:span></text:p>
      <text:p text:style-name="Text_20_body">Anwesende: Sven, Timm, Chrissi, Lisa, Tom, Maw, Bob, Megges, Julius, nex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öffentliche Wiki-Seite wird erstellt</text:p>
        </text:list-item>
        <text:list-item>
          <text:p text:style-name="List_20_1_Content"> Tätigkeitsbereichs Infos kommen über die Telegramgruppe</text:p>
        </text:list-item>
        <text:list-item>
          <text:p text:style-name="List_20_1_Content"> Orga-Termine kommen über die Vereinsinternen Wege</text:p>
        </text:list-item>
        <text:list-item>
          <text:p text:style-name="List_20_1_Content"> Kommunikation in den i-Club wird noch geklärt (vorraussichtlich Bob und Echo)</text:p>
        </text:list-item>
        <text:list-item>
          <text:p text:style-name="List_20_1_Content"> SR HU 210 wird wöchentlich gemietet (evtl. Testphase mit den Vereinen)</text:p>
        </text:list-item>
        <text:list-item>
          <text:p text:style-name="List_20_1_Content"> Vorstands-Treffen zwischen den Vereinen soll Organisiert werden</text:p>
          <text:list text:style-name="List_20_1">
            <text:list-item>
              <text:p text:style-name="List_20_1_Content"> Finanzierung soll geklärt werden</text:p>
            </text:list-item>
          </text:list>
        </text:list-item>
        <text:list-item>
          <text:p text:style-name="List_20_1_Content"> ist der Name Session rechtlich geschützt</text:p>
          <text:list text:style-name="List_20_1">
            <text:list-item>
              <text:p text:style-name="List_20_1_Content"> auf dem Treffen konnte nichts gefuden werden</text:p>
            </text:list-item>
          </text:list>
        </text:list-item>
        <text:list-item>
          <text:p text:style-name="List_20_1_Content"> Lagerraum wird noch geklärt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auf dem ersten Inhalts-Treffen sollen die vorraussichtliche Spielerauswahl getroffen werden (aktuell 11 Interessenten)</text:p>
          <text:list text:style-name="List_20_1">
            <text:list-item>
              <text:p text:style-name="List_20_1_Content"> Kurze Testrunden am Ende des ersten Treffens(Impro mit Vorbereiteten Charakteren)</text:p>
            </text:list-item>
            <text:list-item>
              <text:p text:style-name="List_20_1_Content"> PnP Testrunden mit der engeren Auswahl</text:p>
            </text:list-item>
          </text:list>
        </text:list-item>
        <text:list-item>
          <text:p text:style-name="List_20_1_Content"> mind 2 Backup-Spieler für den Notfall</text:p>
        </text:list-item>
        <text:list-item>
          <text:p text:style-name="List_20_1_Content_Last"> Spieler müssen ab gewissen Punkt von den Inhaltstreffen ausgeschlossen werden um spoiler zu vermeiden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</text:p>
            </text:list-item>
          </text:list>
        </text:list-item>
        <text:list-item>
          <text:p text:style-name="List_20_1_Content_Last"> Theater wegen Mikrofonen anfragen</text:p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p text:style-name="Text_20_body">* Sven schlägt Tom als Leitung vor</text:p>
      <text:list text:style-name="List_20_1" text:continue-numbering="false">
        <text:list-item>
          <text:p text:style-name="LastListParagraph_List_20_1_Content_First"> wird von den Anwesenen angenommen</text:p>
        </text:list-item>
      </text:list>
      <text:p text:style-name="Text_20_body">* Caos, Pauline  und Patti(hsf) haben Interesse an Visualisierung</text:p>
      <text:list text:style-name="List_20_1" text:continue-numbering="false">
        <text:list-item>
          <text:p text:style-name="LastListParagraph_List_20_1_Content_First"> Patti, Caos haben Intresse an Charakter Art</text:p>
        </text:list-item>
      </text:list>
      <text:p text:style-name="Text_20_body">* Tom setzt sich mit den Interessierten und Phantopia in Verbindung</text:p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Zille hat sich als Marketing Leitung vorgeschlagen</text:p>
        </text:list-item>
        <text:list-item>
          <text:p text:style-name="List_20_1_Content"> Patche (i-Clubchef) ist Instagram verantwortlicher im i, Nicklas/Laura im hsf, Patty für FeM, Patty/Laura/Maximilian für Instagram</text:p>
        </text:list-item>
        <text:list-item>
          <text:p text:style-name="List_20_1_Content"> Session 0 Podcast/Vodcast:</text:p>
          <text:list text:style-name="List_20_1">
            <text:list-item>
              <text:p text:style-name="List_20_1_Content"> es soll erstmal eine Folge produziert werden</text:p>
            </text:list-item>
            <text:list-item>
              <text:p text:style-name="List_20_1_Content"> wenn das Projekt ins Rollen geraten ist evtl neue Folgen, je nachdem wie der erste Performed</text:p>
            </text:list-item>
          </text:list>
        </text:list-item>
        <text:list-item>
          <text:p text:style-name="List_20_1_Content"> Marketing konzentriert sich vorallem auf die 2. Hälfte vom Semester, damit es näher an der Veranstaltung selbst dran ist</text:p>
        </text:list-item>
        <text:list-item>
          <text:p text:style-name="List_20_1_Content"> evtl. Fleyer</text:p>
        </text:list-item>
        <text:list-item>
          <text:p text:style-name="List_20_1_Content"> Spielfilm-Artiger Trailer als Idee</text:p>
          <text:list text:style-name="List_20_1">
            <text:list-item>
              <text:p text:style-name="List_20_1_Content_Last"> Skript soll auf jeden Fall mal ausgearbeitet werden</text:p>
            </text:list-item>
          </text:list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Do. 10.11.2022 
Wo: Sr Hu 2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271022</dc:title>
  </office:meta>
</office:document-meta>
</file>