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"/><text:bookmark-start text:name="__RefHeading___protokolle_session_0_1"/><text:bookmark-start text:name="protokolle_session_0"/>Protokolle Session 0<text:bookmark-end text:name="__RefHeading___protokolle_session_0_1"/><text:bookmark-end text:name="protokolle_session_0"/></text:h>
      <text:list text:style-name="List_20_1" text:continue-numbering="false">
        <text:list-item>
          <text:p text:style-name="LastListParagraph_List_20_1_Content_First"> <text:a xlink:type="simple" xlink:href="https://collab.fem-net.de/pad/p/Session0" text:style-name="Internet_20_link" text:visited-style-name="Visited_20_Internet_20_Link">https://collab.fem-net.de/pad/p/Session0</text:a></text:p>
        </text:list-item>
      </text:list>
      <text:h text:style-name="Heading_20_3" text:outline-level="3"><text:bookmark-start text:name="__RefHeading___ws2223_2"/><text:bookmark-start text:name="ws2223"/>WS22/23<text:bookmark-end text:name="__RefHeading___ws2223_2"/><text:bookmark-end text:name="ws2223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protokolle/pro271022" text:style-name="Internet_20_link" text:visited-style-name="Visited_20_Internet_20_Link">Session 0 - Orgatreffen Protokoll - 27.10.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</dc:title>
  </office:meta>
</office:document-meta>
</file>