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taetigkeitsfelder"/><text:bookmark-start text:name="__RefHeading___session_0_-_taetigkeitsfelder_1"/><text:bookmark-start text:name="session_0_-_taetigkeitsfelder"/>Session 0 - Tätigkeitsfelder<text:bookmark-end text:name="__RefHeading___session_0_-_taetigkeitsfelder_1"/><text:bookmark-end text:name="session_0_-_taetigkeitsfelder"/></text:h>
      <text:h text:style-name="Heading_20_3" text:outline-level="3"><text:bookmark-start text:name="__RefHeading___inhalts-treffen_protokolle_2"/><text:bookmark-start text:name="inhalts-treffen_protokolle"/>Inhalts-Treffen Protokolle<text:bookmark-end text:name="__RefHeading___inhalts-treffen_protokolle_2"/><text:bookmark-end text:name="inhalts-treffen_protokolle"/></text:h>
      <text:list text:style-name="List_20_1" text:continue-numbering="false">
        <text:list-item>
          <text:p text:style-name="LastListParagraph_List_20_1_Content_First"> <text:a xlink:type="simple" xlink:href="https://wiki.fem.tu-ilmenau.de/public/istuff/format-femxhsfxbi/inhaltsprotokolle" text:style-name="Internet_20_link" text:visited-style-name="Visited_20_Internet_20_Link">Inhalts-Protokolle</text:a></text:p>
        </text:list-item>
      </text:list>
      <text:h text:style-name="Heading_20_3" text:outline-level="3"><text:bookmark-start text:name="__RefHeading___technik-treffen_protokolle_3"/><text:bookmark-start text:name="technik-treffen_protokolle"/>Technik-Treffen Protokolle<text:bookmark-end text:name="__RefHeading___technik-treffen_protokolle_3"/><text:bookmark-end text:name="technik-treffen_protokolle"/></text:h>
      <text:list text:style-name="List_20_1" text:continue-numbering="false">
        <text:list-item>
          <text:p text:style-name="LastListParagraph_List_20_1_Content_First"> <text:a xlink:type="simple" xlink:href="https://wiki.fem.tu-ilmenau.de/public/istuff/format-femxhsfxbi/technikprotokolle" text:style-name="Internet_20_link" text:visited-style-name="Visited_20_Internet_20_Link">Technik-Protokolle</text:a></text:p>
        </text:list-item>
      </text:list>
      <text:h text:style-name="Heading_20_3" text:outline-level="3"><text:bookmark-start text:name="__RefHeading___visualisierungs-treffen_protokolle_4"/><text:bookmark-start text:name="visualisierungs-treffen_protokolle"/>Visualisierungs-Treffen Protokolle<text:bookmark-end text:name="__RefHeading___visualisierungs-treffen_protokolle_4"/><text:bookmark-end text:name="visualisierungs-treffen_protokolle"/></text:h>
      <text:list text:style-name="List_20_1" text:continue-numbering="false">
        <text:list-item>
          <text:p text:style-name="LastListParagraph_List_20_1_Content_First"> <text:a xlink:type="simple" xlink:href="https://wiki.fem.tu-ilmenau.de/public/istuff/format-femxhsfxbi/visualisierungsprotokolle" text:style-name="Internet_20_link" text:visited-style-name="Visited_20_Internet_20_Link">Visualisierungs-Protokolle</text:a></text:p>
        </text:list-item>
      </text:list>
      <text:h text:style-name="Heading_20_3" text:outline-level="3"><text:bookmark-start text:name="__RefHeading___marketing-treffen_protokolle_5"/><text:bookmark-start text:name="marketing-treffen_protokolle"/>Marketing-Treffen Protokolle<text:bookmark-end text:name="__RefHeading___marketing-treffen_protokolle_5"/><text:bookmark-end text:name="marketing-treffen_protokolle"/></text:h>
      <text:list text:style-name="List_20_1" text:continue-numbering="false">
        <text:list-item>
          <text:p text:style-name="LastListParagraph_List_20_1_Content_First"> <text:a xlink:type="simple" xlink:href="https://wiki.fem.tu-ilmenau.de/public/istuff/format-femxhsfxbi/marketingprotokolle" text:style-name="Internet_20_link" text:visited-style-name="Visited_20_Internet_20_Link">Marketing-Protoko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taetigkeitsfelder</dc:title>
  </office:meta>
</office:document-meta>
</file>