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visualisierungsprotokolle:pro131122"/><text:bookmark-start text:name="__RefHeading___protokoll_visualisierungstreffen_1"/><text:bookmark-start text:name="protokoll_visualisierungstreffen"/>Protokoll Visualisierungstreffen:<text:bookmark-end text:name="__RefHeading___protokoll_visualisierungstreffen_1"/><text:bookmark-end text:name="protokoll_visualisierungstreffen"/></text:h>
      <text:p text:style-name="Horizontal_20_Line"/>
      <text:p text:style-name="Text_20_body">Datum: 13.11.2022 			<text:line-break/>
Beginn: 10:29 				<text:line-break/>
Ende: 11:46 				<text:line-break/></text:p>
      <text:p text:style-name="Text_20_body"><text:span text:style-name="Strong_20_Emphasis"> ANWESENHEIT </text:span></text:p>
      <text:p text:style-name="Text_20_body">Anwesende: Tom, Pati, Sven, Chaos <text:line-break/></text:p>
      <text:p text:style-name="Horizontal_20_Line"/>
      <text:h text:style-name="Heading_20_3" text:outline-level="3"><text:bookmark-start text:name="__RefHeading___organisatorisches_2"/><text:bookmark-start text:name="organisatorisches"/>1. 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ist_20_1_Content_First"> Vorstellung Aufgaben Visualisierung</text:p>
        </text:list-item>
        <text:list-item>
          <text:p text:style-name="List_20_1_Content"> Zeitplan:</text:p>
          <text:list text:style-name="List_20_1">
            <text:list-item>
              <text:p text:style-name="List_20_1_Content"> Logo/CI 20. Nov. 2022</text:p>
            </text:list-item>
            <text:list-item>
              <text:p text:style-name="List_20_1_Content"> Charakter art sobald Charaktere stehen</text:p>
            </text:list-item>
            <text:list-item>
              <text:p text:style-name="List_20_1_Content"> Kostüme</text:p>
            </text:list-item>
            <text:list-item>
              <text:p text:style-name="List_20_1_Content"> Set Design Umsetztungsplan 13.01.23</text:p>
            </text:list-item>
            <text:list-item>
              <text:p text:style-name="List_20_1_Content"> 10.-12.02.23 Livestream</text:p>
            </text:list-item>
          </text:list>
        </text:list-item>
        <text:list-item>
          <text:p text:style-name="List_20_1_Content_Last"> Termin Treffen: Vorschlag 17.11. Donnerstag HU 210 ab 20:15 Uhr</text:p>
        </text:list-item>
      </text:list>
      <text:h text:style-name="Heading_20_3" text:outline-level="3"><text:bookmark-start text:name="__RefHeading___aufgabenverteilung_3"/><text:bookmark-start text:name="aufgabenverteilung"/>2. Aufgabenverteilung<text:bookmark-end text:name="__RefHeading___aufgabenverteilung_3"/><text:bookmark-end text:name="aufgabenverteilung"/></text:h>
      <text:list text:style-name="List_20_1" text:continue-numbering="false">
        <text:list-item>
          <text:p text:style-name="List_20_1_Content_First"> Logo: Ideenfindung gemeinsam in Treffen, Ausarbeitung Chaos</text:p>
        </text:list-item>
        <text:list-item>
          <text:p text:style-name="List_20_1_Content"> CI (Bauchbinde Stream, evtl. Szenenübergänge)</text:p>
        </text:list-item>
        <text:list-item>
          <text:p text:style-name="List_20_1_Content"> charakter art: Chaos</text:p>
          <text:list text:style-name="List_20_1">
            <text:list-item>
              <text:p text:style-name="List_20_1_Content"> 2 Versionen: transparent(.png), mit Hintergrund</text:p>
            </text:list-item>
          </text:list>
        </text:list-item>
        <text:list-item>
          <text:p text:style-name="List_20_1_Content"> Hintergünde: Chaos</text:p>
        </text:list-item>
        <text:list-item>
          <text:p text:style-name="List_20_1_Content"> Kostüme/Props (Phantopia):</text:p>
          <text:list text:style-name="List_20_1">
            <text:list-item>
              <text:p text:style-name="List_20_1_Content"> Tom noch bei der Kontaktaufnahme</text:p>
            </text:list-item>
            <text:list-item>
              <text:p text:style-name="List_20_1_Content"> Abklären was sie an Piratenoutfits/Props haben</text:p>
            </text:list-item>
          </text:list>
        </text:list-item>
        <text:list-item>
          <text:p text:style-name="List_20_1_Content"> Set design: Pati, Pauline, Tom</text:p>
          <text:list text:style-name="List_20_1">
            <text:list-item>
              <text:p text:style-name="List_20_1_Content_Last"> clubs/bi haben Deko von Beach Party, Anfragen (Gabriel, Patche)</text:p>
            </text:list-item>
          </text:list>
        </text:list-item>
      </text:list>
      <text:h text:style-name="Heading_20_3" text:outline-level="3"><text:bookmark-start text:name="__RefHeading___logo_4"/><text:bookmark-start text:name="logo"/>3. Logo<text:bookmark-end text:name="__RefHeading___logo_4"/><text:bookmark-end text:name="logo"/></text:h>
      <text:list text:style-name="List_20_1" text:continue-numbering="false">
        <text:list-item>
          <text:p text:style-name="List_20_1_Content_First"> Ideensammlung:</text:p>
          <text:list text:style-name="List_20_1">
            <text:list-item>
              <text:p text:style-name="List_20_1_Content"> wrecked ship</text:p>
            </text:list-item>
            <text:list-item>
              <text:p text:style-name="List_20_1_Content"> Schiffsname 'Session 0'</text:p>
            </text:list-item>
            <text:list-item>
              <text:p text:style-name="List_20_1_Content"> allgemeines Logo mit Anpassung an Setting</text:p>
            </text:list-item>
            <text:list-item>
              <text:p text:style-name="List_20_1_Content"> charakterbogen, stift</text:p>
            </text:list-item>
            <text:list-item>
              <text:p text:style-name="List_20_1_Content"> Würfel (d20)</text:p>
            </text:list-item>
            <text:list-item>
              <text:p text:style-name="List_20_1_Content"> Anpassung: Untergrund von Episodennamen angepasst</text:p>
            </text:list-item>
            <text:list-item>
              <text:p text:style-name="List_20_1_Content"> student cap in d20 Form</text:p>
            </text:list-item>
            <text:list-item>
              <text:p text:style-name="List_20_1_Content"> Skizzen siehe Wiki (Abb.)</text:p>
            </text:list-item>
            <text:list-item>
              <text:p text:style-name="List_20_1_Content"> sehr simples Logo und normales</text:p>
            </text:list-item>
          </text:list>
        </text:list-item>
        <text:list-item>
          <text:p text:style-name="List_20_1_Content"> finalized Idee:</text:p>
          <text:list text:style-name="List_20_1">
            <text:list-item>
              <text:p text:style-name="List_20_1_Content"> Logo soll direkt zeigen: Studierenden Projekt und Pnp mit möglicher Anpassung an das Setting</text:p>
            </text:list-item>
            <text:list-item>
              <text:p text:style-name="List_20_1_Content"> simpel: große Null mit Stift durch Mitte und Absolventen Hut (in d20 Form) aufgesetzt</text:p>
            </text:list-item>
            <text:list-item>
              <text:p text:style-name="List_20_1_Content"> normal: Session 0 Schriftzug als Fokus in der Mitte, Hintergrund (Char sheet, Stifte und Radiergummie, vereinfachte Würfelformen)</text:p>
            </text:list-item>
          </text:list>
        </text:list-item>
        <text:list-item>
          <text:p text:style-name="List_20_1_Content"> Schriftart muss rechtlich abgeklärt sein z.B.: <text:a xlink:type="simple" xlink:href="https://www.fontsquirrel.com/fonts/list/classification/calligraphic" text:style-name="Internet_20_link" text:visited-style-name="Visited_20_Internet_20_Link">https://www.fontsquirrel.com/fonts/list/classification/calligraphic</text:a></text:p>
        </text:list-item>
        <text:list-item>
          <text:p text:style-name="List_20_1_Content_Last"> Erste Ausarbeitung bis 17.11.: Cha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visualisierungsprotokolle:pro131122</dc:title>
  </office:meta>
</office:document-meta>
</file>