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istuff:format-femxhsfxbi"/><text:bookmark-start text:name="__RefHeading___session_0_-_das_pnp_livestreamprojekt_von_fem_hsf_und_bi-club_1"/><text:bookmark-start text:name="session_0_-_das_pnp_livestreamprojekt_von_fem_hsf_und_bi-club"/>Session 0 - Das PnP Livestreamprojekt von FeM, hsf und bi-Club<text:bookmark-end text:name="__RefHeading___session_0_-_das_pnp_livestreamprojekt_von_fem_hsf_und_bi-club_1"/><text:bookmark-end text:name="session_0_-_das_pnp_livestreamprojekt_von_fem_hsf_und_bi-club"/></text:h>
      <text:h text:style-name="Heading_20_3" text:outline-level="3"><text:bookmark-start text:name="__RefHeading___konzept_2"/><text:bookmark-start text:name="konzept"/>Konzept<text:bookmark-end text:name="__RefHeading___konzept_2"/><text:bookmark-end text:name="konzept"/></text:h>
      <text:p text:style-name="Text_20_body">„Session 0“ ist ein Kooperationsprojekt von FeM, hsf und dem bi-Club.
Das Ziel ist innerhalb einer Liveshow eine Pen and Paper Rollenspiel Runde einzufangen.
Dabei soll viel Wert auf die Improvisationsschauspiel und weniger auf die Kniffe des gewählten Regelsystems gelegt werden.
Für die erste Produktion ist geplant ein One-Shot Adventure (Abenteuer des in einer Sitzung abgeschlossen werden kann) zu spielen.
Wenn jedoch auf lange Sicht mehr Interesse an diesem Projekt besteht, kann man auch darüber nachdenken, ein Abenteuer über mehrere Live-Shows stattfinden zu lassen.</text:p>
      <text:h text:style-name="Heading_20_3" text:outline-level="3"><text:bookmark-start text:name="__RefHeading___organisation_3"/><text:bookmark-start text:name="organisation"/>Organisation<text:bookmark-end text:name="__RefHeading___organisation_3"/><text:bookmark-end text:name="organisation"/></text:h>
      <text:p text:style-name="Text_20_body">Geleitet wird das Projekt von Sven Stelkens vom hsf und Timm Zitzmann von der FeM.
Die Organisation gliedert sich 4 verschiedene Bereiche:</text:p>
      <text:p text:style-name="Text_20_body">* Inhalt</text:p>
      <text:list text:style-name="List_20_1" text:continue-numbering="false">
        <text:list-item>
          <text:p text:style-name="List_20_1_Content_First"> Leitung: Sven</text:p>
        </text:list-item>
        <text:list-item>
          <text:p text:style-name="List_20_1_Content_Last"> Zuständig für Ausarbeitung der Story des Abenteuers, der Welt, der Charaktere der Spieler und des Regelsystems des Abenteuers</text:p>
        </text:list-item>
      </text:list>
      <text:p text:style-name="Text_20_body">* Technik</text:p>
      <text:list text:style-name="List_20_1" text:continue-numbering="false">
        <text:list-item>
          <text:p text:style-name="List_20_1_Content_First"> Leitung: Max und Timm</text:p>
        </text:list-item>
        <text:list-item>
          <text:p text:style-name="List_20_1_Content_Last"> Zuständig für Ausarbeitung und Planung des technischen Aufbaus der Liveshow und für die anschließende Durchführung des Livestreams von technischer Seite</text:p>
        </text:list-item>
      </text:list>
      <text:p text:style-name="Text_20_body">* Visualisierung</text:p>
      <text:list text:style-name="List_20_1" text:continue-numbering="false">
        <text:list-item>
          <text:p text:style-name="List_20_1_Content_First"> Leitung: Tom</text:p>
        </text:list-item>
        <text:list-item>
          <text:p text:style-name="List_20_1_Content_Last"> Zuständig für die Visuelle Aufbereitung des Projekts von Charakter Design, Bühnenbild, Logo und restlicher visueller CI</text:p>
        </text:list-item>
      </text:list>
      <text:p text:style-name="Text_20_body">* Marketing</text:p>
      <text:list text:style-name="List_20_1" text:continue-numbering="false">
        <text:list-item>
          <text:p text:style-name="List_20_1_Content_First"> Leitung: Zille</text:p>
        </text:list-item>
        <text:list-item>
          <text:p text:style-name="List_20_1_Content_Last"> Zuständig für die Vermarktung des Projekts nach außen (evtl. auch Session 0 Produktions Podcast) </text:p>
        </text:list-item>
      </text:list>
      <text:h text:style-name="Heading_20_3" text:outline-level="3"><text:bookmark-start text:name="__RefHeading___jitsi_4"/><text:bookmark-start text:name="jitsi"/>Jitsi<text:bookmark-end text:name="__RefHeading___jitsi_4"/><text:bookmark-end text:name="jitsi"/></text:h>
      <text:p text:style-name="Text_20_body"><text:a xlink:type="simple" xlink:href="https://jitsi.fem.tu-ilmenau.de/Session0" text:style-name="Internet_20_link" text:visited-style-name="Visited_20_Internet_20_Link">https://jitsi.fem.tu-ilmenau.de/Session0</text:a></text:p>
      <text:h text:style-name="Heading_20_3" text:outline-level="3"><text:bookmark-start text:name="__RefHeading___protokolle_5"/><text:bookmark-start text:name="protokolle"/>Protokolle<text:bookmark-end text:name="__RefHeading___protokolle_5"/><text:bookmark-end text:name="protokolle"/></text:h>
      <text:h text:style-name="Heading_20_4" text:outline-level="4"><text:bookmark-start text:name="__RefHeading___orga_6"/><text:bookmark-start text:name="orga"/>Orga<text:bookmark-end text:name="__RefHeading___orga_6"/><text:bookmark-end text:name="orga"/></text:h>
      <text:list text:style-name="List_20_1" text:continue-numbering="false">
        <text:list-item>
          <text:p text:style-name="LastListParagraph_List_20_1_Content_First"> <text:a xlink:type="simple" xlink:href="https://wiki.fem.tu-ilmenau.de/public/istuff/format-femxhsfxbi/protokolle" text:style-name="Internet_20_link" text:visited-style-name="Visited_20_Internet_20_Link">Protokolle</text:a></text:p>
        </text:list-item>
      </text:list>
      <text:h text:style-name="Heading_20_4" text:outline-level="4"><text:bookmark-start text:name="__RefHeading___taetigkeitsfelder_7"/><text:bookmark-start text:name="taetigkeitsfelder"/>Tätigkeitsfelder<text:bookmark-end text:name="__RefHeading___taetigkeitsfelder_7"/><text:bookmark-end text:name="taetigkeitsfelder"/></text:h>
      <text:list text:style-name="List_20_1" text:continue-numbering="false">
        <text:list-item>
          <text:p text:style-name="LastListParagraph_List_20_1_Content_First"> <text:a xlink:type="simple" xlink:href="https://wiki.fem.tu-ilmenau.de/public/istuff/format-femxhsfxbi/taetigkeitsfelder" text:style-name="Internet_20_link" text:visited-style-name="Visited_20_Internet_20_Link">Tätigkeitsfeld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istuff:format-femxhsfxbi</dc:title>
  </office:meta>
</office:document-meta>
</file>