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tgliedschaft:howto:mitgliedsantrag"/><text:bookmark-start text:name="__RefHeading___wie_fuelle_ich_meinen_mitgliedsantrag_aus_1"/><text:bookmark-start text:name="wie_fuelle_ich_meinen_mitgliedsantrag_aus"/>Wie fülle ich meinen Mitgliedsantrag aus?<text:bookmark-end text:name="__RefHeading___wie_fuelle_ich_meinen_mitgliedsantrag_aus_1"/><text:bookmark-end text:name="wie_fuelle_ich_meinen_mitgliedsantrag_aus"/></text:h>
      <text:p text:style-name="Text_20_body"><draw:frame draw:style-name="PluginODTAutoStyle_Frame_1_text_frame" draw:name="Frame1" text:anchor-type="paragraph" svg:width="184.25pt" draw:z-index="0" svg:min-height="1cm"><draw:text-box><table:table table:style-name="Table"><table:table-column table:style-name="odt_auto_style_table_column_1_1"/><table:table-row><table:table-cell office:value-type="string" table:style-name="tablecell"><text:p text:style-name="tablealignleft">Diese Seite befindet sich noch im Aufbau!</text:p><text:p text:style-name="Text_20_body"><text:span text:style-name="Emphasis">This site is still being created!</text:span></text:p></table:table-cell></table:table-row></table:table></draw:text-box></draw:frame></text:p>
      <text:h text:style-name="Heading_20_2" text:outline-level="2"><text:bookmark-start text:name="__RefHeading___hiermit_beantrage_ich_2"/><text:bookmark-start text:name="hiermit_beantrage_ich"/>Hiermit beantrage ich...<text:bookmark-end text:name="__RefHeading___hiermit_beantrage_ich_2"/><text:bookmark-end text:name="hiermit_beantrage_ich"/></text:h>
      <text:p text:style-name="Text_20_body">Hier sagst du uns einfach, ob du Mitglied werden möchtest oder einfach nur die bestehenden Daten deiner Mitgliedschaft ändern möchtest.</text:p>
      <text:list text:style-name="List_20_1" text:continue-numbering="false">
        <text:list-item>
          <text:p text:style-name="List_20_1_Content_First"> Aufnahme in die FeM e.V. – dies kreuzt du an, wenn du Mitglied werden möchtest.</text:p>
        </text:list-item>
        <text:list-item>
          <text:p text:style-name="List_20_1_Content_Last"> Änderung meiner Mitgliedsdate – dies kreuzt du an, wenn du bereits Mitglied bist und deine Daten ändern möchtest.</text:p>
        </text:list-item>
      </text:list>
      <text:h text:style-name="Heading_20_3" text:outline-level="3"><text:bookmark-start text:name="__RefHeading___wann_muss_ich_meine_mitgliedsdaten_aendern_3"/><text:bookmark-start text:name="wann_muss_ich_meine_mitgliedsdaten_aendern"/>Wann muss ich meine Mitgliedsdaten ändern?<text:bookmark-end text:name="__RefHeading___wann_muss_ich_meine_mitgliedsdaten_aendern_3"/><text:bookmark-end text:name="wann_muss_ich_meine_mitgliedsdaten_aendern"/></text:h>
      <text:p text:style-name="Text_20_body">Normalerweise musst du deine Daten nicht ändern.
Eine Änderung deiner Mitgliedsdaten ist jedoch nötig, wenn</text:p>
      <text:list text:style-name="List_20_1" text:continue-numbering="false">
        <text:list-item>
          <text:p text:style-name="List_20_1_Content_First"> du umziehst und damit die Adresse, die du uns bei deinem letzten Antrag gegeben hast, nicht mehr gültig ist</text:p>
        </text:list-item>
        <text:list-item>
          <text:p text:style-name="List_20_1_Content_Last"> du auf SEPA-Lastschrift wechseln möchtest. Da wir deine Bankdaten und dein Lastschriftmandat unterschrieben benötigen, musst du hier deine Mitgliedsdaten ändern.</text:p>
        </text:list-item>
      </text:list>
      <text:h text:style-name="Heading_20_2" text:outline-level="2"><text:bookmark-start text:name="__RefHeading___mitgliedsdaten_4"/><text:bookmark-start text:name="mitgliedsdaten"/>Mitgliedsdaten<text:bookmark-end text:name="__RefHeading___mitgliedsdaten_4"/><text:bookmark-end text:name="mitgliedsdaten"/></text:h>
      <text:h text:style-name="Heading_20_3" text:outline-level="3"><text:bookmark-start text:name="__RefHeading___uni-login_5"/><text:bookmark-start text:name="uni-login"/>Uni-Login<text:bookmark-end text:name="__RefHeading___uni-login_5"/><text:bookmark-end text:name="uni-login"/></text:h>
      <text:p text:style-name="Text_20_body">Dieses Feld ist optional.
Wenn du deinen Uni-Login nicht kennst oder (noch) keinen hast, kannst du dieses Feld frei lassen.
Mit dem Uni-Login ist es möglich, dich mithilfe deiner Zugangsdaten der TU Ilmenau im WLAN per 1X-Authentifizierung anzumelden.</text:p>
      <text:h text:style-name="Heading_20_3" text:outline-level="3"><text:bookmark-start text:name="__RefHeading___vorname_6"/><text:bookmark-start text:name="vorname"/>Vorname<text:bookmark-end text:name="__RefHeading___vorname_6"/><text:bookmark-end text:name="vorname"/></text:h>
      <text:p text:style-name="Text_20_body">Hier gibst du deinen Vornamen an.
Dies ist <text:span text:style-name="Emphasis">nicht</text:span> dein Familienname.</text:p>
      <text:h text:style-name="Heading_20_3" text:outline-level="3"><text:bookmark-start text:name="__RefHeading___nachname_7"/><text:bookmark-start text:name="nachname"/>Nachname<text:bookmark-end text:name="__RefHeading___nachname_7"/><text:bookmark-end text:name="nachname"/></text:h>
      <text:p text:style-name="Text_20_body">Hier gibst du deinen Familiennamen an.</text:p>
      <text:h text:style-name="Heading_20_3" text:outline-level="3"><text:bookmark-start text:name="__RefHeading___geburtsdatum_8"/><text:bookmark-start text:name="geburtsdatum"/>Geburtsdatum<text:bookmark-end text:name="__RefHeading___geburtsdatum_8"/><text:bookmark-end text:name="geburtsdatum"/></text:h>
      <text:p text:style-name="Text_20_body">Hier gibst du dein Geburtsdatum an.
Achte bitte darauf, die Form <text:span text:style-name="Source_20_Text">TAG.MONAT.JAHR</text:span> bzw. <text:span text:style-name="Source_20_Text">JAHR-MONAT-TAG</text:span> einzuhalten, um Verwechslungen zu vermeiden.</text:p>
      <text:h text:style-name="Heading_20_3" text:outline-level="3"><text:bookmark-start text:name="__RefHeading___telefon_9"/><text:bookmark-start text:name="telefon"/>Telefon<text:bookmark-end text:name="__RefHeading___telefon_9"/><text:bookmark-end text:name="telefon"/></text:h>
      <text:p text:style-name="Text_20_body">Hier kannst du deine Telefonnummer angeben.
Sollte einmal ein Problem geben, können wir dich evtl. so erreichen.</text:p>
      <text:h text:style-name="Heading_20_3" text:outline-level="3"><text:bookmark-start text:name="__RefHeading___adresse_10"/><text:bookmark-start text:name="adresse"/>Adresse<text:bookmark-end text:name="__RefHeading___adresse_10"/><text:bookmark-end text:name="adresse"/></text:h>
      <text:p text:style-name="Text_20_body">Hier gibst du die Adresse an, wo du wohnst.
Dazu müssen wir Straße, Hausnummer, Postleitzahl und Ort wissen.</text:p>
      <text:h text:style-name="Heading_20_3" text:outline-level="3"><text:bookmark-start text:name="__RefHeading___e-mail_11"/><text:bookmark-start text:name="e-mail"/>E-Mail<text:bookmark-end text:name="__RefHeading___e-mail_11"/><text:bookmark-end text:name="e-mail"/></text:h>
      <text:p text:style-name="Text_20_body">Die E-Mail-Adresse ist wichtig, weil wir dich darüber mit Informationen zu deiner Mitgliedschaft und über eventuelle Probleme und Wartungsarbeiten im FeM-Net informieren werden.
Gemäß unserer Satzung verpflichtest du dich als Mitglied, deine E-Mails regelmäßig abzufragen, also solltest du hier eine E-Mail-Adresse angeben, die du oft abrufst.
Optimalerweise benutzt du deine TU-Ilmenau E-Mail-Adresse, sofern du eine hast.</text:p>
      <text:h text:style-name="Heading_20_2" text:outline-level="2"><text:bookmark-start text:name="__RefHeading___bankdaten_12"/><text:bookmark-start text:name="bankdaten"/>Bankdaten<text:bookmark-end text:name="__RefHeading___bankdaten_12"/><text:bookmark-end text:name="bankdaten"/></text:h>
      <text:h text:style-name="Heading_20_3" text:outline-level="3"><text:bookmark-start text:name="__RefHeading___wie_kann_ich_meine_mitgliedsbeitraege_bezahlen_13"/><text:bookmark-start text:name="wie_kann_ich_meine_mitgliedsbeitraege_bezahlen"/>Wie kann ich meine Mitgliedsbeiträge bezahlen?<text:bookmark-end text:name="__RefHeading___wie_kann_ich_meine_mitgliedsbeitraege_bezahlen_13"/><text:bookmark-end text:name="wie_kann_ich_meine_mitgliedsbeitraege_bezahlen"/></text:h>
      <text:p text:style-name="Text_20_body">Um deinen Mitgliedsbeitrag zu bezahlen, hast du drei Optionen:</text:p>
      <text:h text:style-name="Heading_20_4" text:outline-level="4"><text:bookmark-start text:name="__RefHeading___bezahlung_per_ueberweisung_14"/><text:bookmark-start text:name="bezahlung_per_ueberweisung"/>Bezahlung per Überweisung<text:bookmark-end text:name="__RefHeading___bezahlung_per_ueberweisung_14"/><text:bookmark-end text:name="bezahlung_per_ueberweisung"/></text:h>
      <text:p text:style-name="Text_20_body">Möchtest du selbst deinen Beitrag überweisen, kreuze das Feld „Überweiser“ an.
In diesem Fall musst du jedes Semester deinen Mitgliedsbeitrag selbstständig überweisen.
Wenn du dies nicht tust, wirst du von uns per E-Mail Erinnerungen erhalten, dass du noch ausstehende Mitgliedsbeiträge hast.</text:p>
      <text:p text:style-name="Text_20_body">Die Mitgliedsbeiträger überweist du an unser Konto:
</text:p>
      <text:p text:style-name="Preformatted_20_Text">Bank:<text:s text:c="13"/>Sparkasse Arnstadt-Ilmenau<text:line-break/>Konto:<text:s text:c="12"/>Forschungsgemeinschaft elektronische Medien e.V.<text:line-break/>IBAN:<text:s text:c="13"/>DE15 8405 1010 1113 0103 27<text:line-break/>BIC:<text:s text:c="14"/>HELADEF1ILK<text:line-break/>Verwendungszweck: Mitgliedsbeitrag DEINEMITGLIEDSNUMMER</text:p>
      <text:p text:style-name="Text_20_body">Hierbei musst du <text:span text:style-name="Source_20_Text">DEINEMITGLIEDSNUMMER</text:span> durch deine Mitgliedsnummer ersetzen.
Dies ist in der Regel eine 6-stellige Nummer, die du per E-Mail erhältst, sobald wir dich in den Verein aufnehmen.
Wenn du deine Mitgliedsnummer nicht oder falsch angibst, kann es vorkommen, dass wir deine Beitragszahlung nicht richtig zuordnen können.
Deshalb solltest du genau darauf achten, hier deine Mitgliedsnummer richtig anzugeben.</text:p>
      <text:h text:style-name="Heading_20_4" text:outline-level="4"><text:bookmark-start text:name="__RefHeading___bezahlung_in_bar_via_barzahlen.de_15"/><text:bookmark-start text:name="bezahlung_in_bar_via_barzahlen.de"/>Bezahlung in bar via Barzahlen.de<text:bookmark-end text:name="__RefHeading___bezahlung_in_bar_via_barzahlen.de_15"/><text:bookmark-end text:name="bezahlung_in_bar_via_barzahlen.de"/></text:h>
      <text:p text:style-name="Text_20_body"><draw:frame draw:style-name="PluginODTAutoStyle_Frame_5_text_frame" draw:name="Frame2" text:anchor-type="paragraph" svg:width="184.25pt" draw:z-index="0" svg:min-height="1cm"><draw:text-box><table:table table:style-name="Table"><table:table-column table:style-name="odt_auto_style_table_column_2_1"/><table:table-row><table:table-cell office:value-type="string" table:style-name="tablecell"><text:p text:style-name="tablealignleft">Diese Zahlungsoption steht aktuell nicht zur Verfügung.</text:p></table:table-cell></table:table-row></table:table></draw:text-box></draw:frame></text:p>
      <text:p text:style-name="Text_20_body">Wir arbeiten mit Barzahlen.de zusammen, um es dir zu ermöglichen, deinen Mitgliedsbeitrag bar zu bezahlen.
Verbinde dazu einfach dein Gerät, sobald du es im FeM-Net registriert hast, mit dem FeM-Net und öffne <text:a xlink:type="simple" xlink:href="https://myinfo.fem.tu-ilmenau.de" text:style-name="Internet_20_link" text:visited-style-name="Visited_20_Internet_20_Link">https://myinfo.fem.tu-ilmenau.de</text:a>.
Dort wirst du die Möglichkeit finden, dir einen Code zu generieren, mit dem du bar bezahlen kannst.
Mit diesem Code kannst du z.B. in den Laden „dm“ in Ilmenau gehen und dort an der Kasse bar bezahlen, wenn du deinen Code vorzeigst.</text:p>
      <text:p text:style-name="Text_20_body">Bitte beachte, dass bei der Nutzung dieses Dienstes eine zusätzliche Gebühr von 3€ anfällt.</text:p>
      <text:h text:style-name="Heading_20_4" text:outline-level="4"><text:bookmark-start text:name="__RefHeading___sepa-lastschrift_16"/><text:bookmark-start text:name="sepa-lastschrift"/>SEPA-Lastschrift<text:bookmark-end text:name="__RefHeading___sepa-lastschrift_16"/><text:bookmark-end text:name="sepa-lastschrift"/></text:h>
      <text:p text:style-name="Text_20_body">Möchtest du am SEPA-Lastschriftverfahren teilnehmen, kreuze „SEPA-Lastschriftverfahren“ an.
Zusätzlich musst du nun die Felder „SEPA BIC“ und „IBAN“ mit den Daten deines Bankkontos ausfüllen.
Weiterhin musst du das Lastschriftmandat noch einmal separat unterschreiben.</text:p>
      <text:p text:style-name="Text_20_body">Wenn du am SEPA-Lastschriftverfahren teilnimmst, werden wir die fälligen Mitgliedsbeiträge automatisch von deinem Konto abbuchen.
Vorher werden wir dich jedoch per E-Mail informieren.
Bitte beachte, dass du sicherstellen solltest, dass dein Konto gedeckt ist.
Außerdem solltest du die Lastschrift, wenn möglich, auch nicht stornieren.
Dies führt nämlich dazu, dass für die Stornierung eine Gebühr seitens der Bank fällig wird.</text:p>
      <text:h text:style-name="Heading_20_2" text:outline-level="2"><text:bookmark-start text:name="__RefHeading___wo_gebe_ich_meinen_mitgliedsantrag_ab_17"/><text:bookmark-start text:name="wo_gebe_ich_meinen_mitgliedsantrag_ab"/>Wo gebe ich meinen Mitgliedsantrag ab?<text:bookmark-end text:name="__RefHeading___wo_gebe_ich_meinen_mitgliedsantrag_ab_17"/><text:bookmark-end text:name="wo_gebe_ich_meinen_mitgliedsantrag_ab"/></text:h>
      <text:p text:style-name="Text_20_body">Deinen Mitgliedsantrag kannst du jederzeit bei einem Admin abgeben.
Die Liste aller Admins findest du unter <text:a xlink:type="simple" xlink:href="https://fem-ev.de/admins" text:style-name="Internet_20_link" text:visited-style-name="Visited_20_Internet_20_Link">https://fem-ev.de/admins</text:a>.
Du musst auch nicht zu einem Admin in deinem Block gehen, sondern du kannst jeden Admin auf dem Campus besuchen, um deinen Antrag ab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itgliedschaft:howto:mitgliedsantrag</dc:title>
  </office:meta>
</office:document-meta>
</file>