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itgliedschaft:howto:mitgliedsantrag"/><text:bookmark-start text:name="__RefHeading___wie_fuelle_ich_meinen_mitgliedsantrag_aus_1"/><text:bookmark-start text:name="wie_fuelle_ich_meinen_mitgliedsantrag_aus"/>Wie fülle ich meinen Mitgliedsantrag aus?<text:bookmark-end text:name="__RefHeading___wie_fuelle_ich_meinen_mitgliedsantrag_aus_1"/><text:bookmark-end text:name="wie_fuelle_ich_meinen_mitgliedsantrag_aus"/></text:h>
      <text:p text:style-name="Text_20_body"><draw:frame draw:style-name="PluginODTAutoStyle_Frame_1_text_frame" draw:name="Frame1" text:anchor-type="paragraph" svg:width="184.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 Seite befindet sich noch im Aufbau!</text:p><text:p text:style-name="Text_20_body"><text:span text:style-name="Emphasis">This site is still being created!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mitgliedschaft:howto:mitgliedsantrag</dc:title>
  </office:meta>
</office:document-meta>
</file>