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itgliedschaft:start"/><text:bookmark-start text:name="__RefHeading___informationen_zur_fem-mitgliedschaftinformation_regarding_fem-membership_1"/><text:bookmark-start text:name="informationen_zur_fem-mitgliedschaftinformation_regarding_fem-membership"/>Informationen zur FeM-Mitgliedschaft / Information regarding FeM-membership<text:bookmark-end text:name="__RefHeading___informationen_zur_fem-mitgliedschaftinformation_regarding_fem-membership_1"/><text:bookmark-end text:name="informationen_zur_fem-mitgliedschaftinformation_regarding_fem-membership"/></text:h>
      <text:p text:style-name="Text_20_body"><draw:frame draw:style-name="PluginODTAutoStyle_Frame_1_text_frame" draw:name="Frame1" text:anchor-type="paragraph" svg:width="184.2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 Seite befindet sich noch im Aufbau!</text:p><text:p text:style-name="Text_20_body"><text:span text:style-name="Emphasis">This site is still being created!</text:span></text:p></table:table-cell></table:table-row></table:table></draw:text-box></draw:frame></text:p>
      <text:h text:style-name="Heading_20_2" text:outline-level="2"><text:bookmark-start text:name="__RefHeading___wozu_eine_fem-mitgliedschaftwhy_a_fem-membership_2"/><text:bookmark-start text:name="wozu_eine_fem-mitgliedschaftwhy_a_fem-membership"/>Wozu eine FeM-Mitgliedschaft? / Why a FeM-membership?<text:bookmark-end text:name="__RefHeading___wozu_eine_fem-mitgliedschaftwhy_a_fem-membership_2"/><text:bookmark-end text:name="wozu_eine_fem-mitgliedschaftwhy_a_fem-membership"/></text:h>
      <text:p text:style-name="Text_20_body">Unsere Mitglieder engagieren sich in unserem Verein ehrenamtlich und beschäftigen sich dabei mit verschiedenen Themenfeldern wie dem Betrieb des <text:a xlink:type="simple" xlink:href="https://wiki.fem.tu-ilmenau.de/public/femnet/start" text:style-name="Internet_20_link" text:visited-style-name="Visited_20_Internet_20_Link">FeM-Net</text:a> und der darin laufenden Dienste (wie dem <text:a xlink:type="simple" xlink:href="https://jitsi.fem.tu-ilmenau.de" text:style-name="Internet_20_link" text:visited-style-name="Visited_20_Internet_20_Link">Jitsi</text:a>-Videokonferenzsystem), dem Streaming von Vorlesungen und Veranstaltungen, der Unterstützung unserer Nutzer des FeM-Net sowie vielen anderen kleineren und größeren Projekten.
Mitglieder erhalten überdies Zugang zu verschiedenen Diensten, die wir anbieten, darunter am prominentesten das FeM-Net.
Wer sich also bei uns engagieren möchte oder einige unserer Dienste nutzen möchte, sollte Mitglied in unserem Verein werden.</text:p>
      <text:p text:style-name="Text_20_body"><text:span text:style-name="Emphasis">Our members are working voluntarily and and work in various topics like operating the <text:a xlink:type="simple" xlink:href="https://wiki.fem.tu-ilmenau.de/public/femnet/start" text:style-name="Internet_20_link" text:visited-style-name="Visited_20_Internet_20_Link">FeM-Net</text:a> und its services (like our <text:a xlink:type="simple" xlink:href="https://jitsi.fem.tu-ilmenau.de" text:style-name="Internet_20_link" text:visited-style-name="Visited_20_Internet_20_Link">Jitsi</text:a> video conferencing platform), streaming of lectures and events, supporting the users of the FeM-Net as well as many other small and large projects.
Furthermore, members get access to various internal services we are providing, like the FeM-Net.
Anyone who'd like to work in our association or who'd like to use some of our internal services should become a member of our association.</text:span></text:p>
      <text:h text:style-name="Heading_20_2" text:outline-level="2"><text:bookmark-start text:name="__RefHeading___hilfehelp_3"/><text:bookmark-start text:name="hilfehelp"/>Hilfe / Help<text:bookmark-end text:name="__RefHeading___hilfehelp_3"/><text:bookmark-end text:name="hilfehelp"/></text:h>
      <text:list text:style-name="List_20_1" text:continue-numbering="false">
        <text:list-item>
          <text:p text:style-name="List_20_1_Content_First"> <text:a xlink:type="simple" xlink:href="https://wiki.fem.tu-ilmenau.de/public/membership/howto/mitgliedsantrag" text:style-name="Internet_20_link" text:visited-style-name="Visited_20_Internet_20_Link">Wie fülle ich meinen Mitgliedsantrag aus?</text:a></text:p>
          <text:list text:style-name="List_20_1">
            <text:list-item>
              <text:p text:style-name="List_20_1_Content_Last"> <text:span text:style-name="Emphasis">How do I fill out my membership application?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mitgliedschaft:start</dc:title>
  </office:meta>
</office:document-meta>
</file>