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istuff"/><text:bookmark-start text:name="__RefHeading___bei_istuff_mitmachen_1"/><text:bookmark-start text:name="bei_istuff_mitmachen"/>Bei iSTUFF mitmachen<text:bookmark-end text:name="__RefHeading___bei_istuff_mitmachen_1"/><text:bookmark-end text:name="bei_istuff_mitmachen"/></text:h>
      <text:p text:style-name="Text_20_body">iSTUFF, der Ilmenauer Studierendenfernsehfunk, motiviert viele Studierende, praktische Erfahrungen am gestalterischen Umgang mit modernen Medien zu sammeln. Vielfältige Aufgaben, wie Kamera, Schnitt, Moderation, Redaktion und vieles mehr erwarten uns und decken jeden Interessenbereich ab.</text:p>
      <text:p text:style-name="Text_20_body">Es gibt aktuell unterschiedlichste Sendungen bei denen du dich beteiligen kannst, aber du kannst auch gerne deine eigenen Ideen einbringen um iSTUFF weiter zu prägen.</text:p>
      <text:p text:style-name="Text_20_body">Aktive Sendungen sind zur Zeit:</text:p>
      <text:list text:style-name="List_20_1" text:continue-numbering="false">
        <text:list-item>
          <text:p text:style-name="LastListParagraph_List_20_1_Content_First"> sPiTV: Unsere Newssendung in der u.a. auf Veranstaltungen eingegangen wird und von über Geschehnisse rund um den Campus berichtet. Interviews, Reportagen oder Berichte hier kann man gut einsteigen sowohl technisch als auch redaktionell.</text:p>
        </text:list-item>
      </text:list>
      <text:list text:style-name="List_20_1" text:continue-numbering="false">
        <text:list-item>
          <text:p text:style-name="LastListParagraph_List_20_1_Content_First"> STAGEBOX: Das Musikformat von iSTUFF. Spielt eine Band in den Clubs, in Ilmenau oder irgendwo in Deutschland, wir gehen hin und fangen es ein. Ob Livekamera, Tonmischung, Bildregie, Grafik und Redaktion, es gibt genug sich auszuprobieren. Wir beschäftigen uns mit Livekonzerten, Bandinterviews, Festivals, und, und, und … hauptsache es hat mit Musik zu tun. Und musikalisch ist alles erlaubt, solange wir Spaß daran haben.</text:p>
        </text:list-item>
      </text:list>
      <text:list text:style-name="List_20_1" text:continue-numbering="false">
        <text:list-item>
          <text:p text:style-name="LastListParagraph_List_20_1_Content_First"> <text:a xlink:type="simple" xlink:href="https://wiki.fem.tu-ilmenau.de/istuff/format-iccc/nightstuffdeluxe" text:style-name="Internet_20_link" text:visited-style-name="Visited_20_Internet_20_Link">NightStuff Deluxe</text:a>: In Planung befindliche Serie über eine Late-Night Show.</text:p>
        </text:list-item>
      </text:list>
      <text:list text:style-name="List_20_1" text:continue-numbering="false">
        <text:list-item>
          <text:p text:style-name="LastListParagraph_List_20_1_Content_First"> Volles Brett: Das Format für Sendungen über das Spielen von Brett-/Kartenspiele. Diese werden dann sehr atmosphärisch aufbereitet und ggf. mit einer kleinen Geschichte versehen.</text:p>
        </text:list-item>
      </text:list>
      <text:list text:style-name="List_20_1" text:continue-numbering="false">
        <text:list-item>
          <text:p text:style-name="LastListParagraph_List_20_1_Content_First"> LevelUp: Die Gamingshow von iSTUFF. In der 1 stündigen Show welche in mehrere Beiträge enthält kann man die Leidenschaft Videospiele filmisch unterstreichen, Reviews, Essays, Let's Plays, hier ist einiges möglich.</text:p>
        </text:list-item>
      </text:list>
      <text:list text:style-name="List_20_1" text:continue-numbering="false">
        <text:list-item>
          <text:p text:style-name="LastListParagraph_List_20_1_Content_First"> Verzockt!: Eine Samstagabend-Gameshow in Kooperation mit dem hsf. In einem spannenden Wettkampf treten zwei Vereine gegeneinander an. Die Sendung wird live produziert, man kann sich also in vielen Bereichen ausprobieren und direkt das Ergebnis sehen.</text:p>
        </text:list-item>
      </text:list>
      <text:list text:style-name="List_20_1" text:continue-numbering="false">
        <text:list-item>
          <text:p text:style-name="List_20_1_Content_First"> Abseits von unseren Formaten produzieren wir alle 2 Jahre zur ISWI eine Woche täglich eine Livesendung, welche komplett von uns erarbeitet und aufgestellt wird, die ISWIsion.</text:p>
        </text:list-item>
        <text:list-item>
          <text:p text:style-name="List_20_1_Content_Last"> Auch im Marketing kann man sich bei uns austoben, egal ob auf unseren sozialen Kanälen oder in echt mit Flyer oder Partys hier kann man kreativ werden.</text:p>
        </text:list-item>
      </text:list>
      <text:h text:style-name="Heading_20_3" text:outline-level="3"><text:bookmark-start text:name="__RefHeading___lust_dabei_zu_sein_2"/><text:bookmark-start text:name="lust_dabei_zu_sein"/>Lust dabei zu sein?<text:bookmark-end text:name="__RefHeading___lust_dabei_zu_sein_2"/><text:bookmark-end text:name="lust_dabei_zu_sein"/></text:h>
      <text:p text:style-name="Text_20_body">Dann melde dich doch einfach bei uns via Mail, dann erfährst du wann unsere nächsten Treffen sind!</text:p>
      <text:p text:style-name="Text_20_body">Kontakt: <text:a xlink:type="simple" xlink:href="mailto:chefred@istuff.de" text:style-name="Internet_20_link" text:visited-style-name="Visited_20_Internet_20_Link">chefred@istuff.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istuff</dc:title>
  </office:meta>
</office:document-meta>
</file>