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machen:istuff"/><text:bookmark-start text:name="__RefHeading___bei_istuff_mitmachen_1"/><text:bookmark-start text:name="bei_istuff_mitmachen"/>Bei iSTUFF mitmachen<text:bookmark-end text:name="__RefHeading___bei_istuff_mitmachen_1"/><text:bookmark-end text:name="bei_istuff_mitmachen"/></text:h>
      <text:p text:style-name="Text_20_body">iSTUFF, der Ilmenauer Studierendenfernsehfunk, motiviert Studierende dazu, praktische Erfahrungen im kreativen Umgang mit modernen Medien zu sammeln. Ob Kamera, Schnitt, Moderation, Redaktion, Grafik oder Organisation – bei uns gibt es vielfältige Aufgabenbereiche, die nahezu jeden Interessenbereich abdecken.
Du kannst dich bei bestehenden Formaten einbringen oder eigene Ideen entwickeln und so iSTUFF aktiv mitgestalten.</text:p>
      <text:p text:style-name="Text_20_body"><text:span text:style-name="Strong_20_Emphasis">Aktuelle Produktionen:</text:span></text:p>
      <text:p text:style-name="Text_20_body"><text:span text:style-name="underline">Campusblick</text:span>: Unsere Nachrichtensendung rund um das Campusleben. Hier berichten wir über Veranstaltungen, Hochschulpolitik und alles, was Studierende in Ilmenau bewegt. Interviews und kurze Beiträge bieten einen idealen Einstieg – sowohl technisch als auch redaktionell.</text:p>
      <text:p text:style-name="Text_20_body">InDieStudios: Ein kreatives Kurzfilmformat, das Ende 2024 ins Leben gerufen wurde. Seitdem konnten bereits die beiden Kurzfilme <text:span text:style-name="Emphasis">Cupid</text:span> und <text:span text:style-name="Emphasis">Screenmaxing</text:span> erfolgreich umgesetzt werden. Hier hast du die Möglichkeit, dich kreativ in der Drehbuchentwicklung einzubringen oder während der Drehs verschiedene Rollen am Filmset zu übernehmen. Auch in der Postproduktion kannst du aktiv mitarbeiten und praktische Erfahrungen im Schnitt und in der Audiobearbeitung sammeln.</text:p>
      <text:p text:style-name="Text_20_body"><text:span text:style-name="Strong_20_Emphasis">Zukünftige Produktionen:</text:span></text:p>
      <text:p text:style-name="Text_20_body">Nachrichtensendung im ML2: Ein neues Nachrichtenformat in Kooperation mit dem hsf. Die Sendung orientiert sich an klassischen deutschen Nachrichtenformaten und legt besonderen Wert auf Aktualität und journalistische Arbeitsweise. Produziert wird aus dem Medienlabor 2 mit modernem Studiokonzept. Hier hast du die Möglichkeit, sowohl mit professioneller Studiotechnik zu arbeiten als auch redaktionelle Aufgaben zu übernehmen.</text:p>
      <text:p text:style-name="Text_20_body">TUNightShow: Eine Late-Night-Show im Stil eines Talk- und Comedyformats. Beiträge, Interviews, Spiele, Musik und vieles mehr sind hier zu erwarten und sorgen für Unterhaltung und Abwechslung. Produziert wird die Sendung live-on-tape und bietet zahlreiche Möglichkeiten, sich kreativ einzubringen.</text:p>
      <text:list text:style-name="List_20_1" text:continue-numbering="false">
        <text:list-item>
          <text:p text:style-name="List_20_1_Content_First"> Abseits von unseren Formaten produzieren wir alle 2 Jahre zur ISWI eine Woche täglich eine Livesendung, welche komplett von uns erarbeitet und aufgestellt wird, die ISWIsion.</text:p>
        </text:list-item>
        <text:list-item>
          <text:p text:style-name="List_20_1_Content_Last"> Neben unseren Sendungen kannst du dich auch im Marketing engagieren – auf Social Media, bei der Gestaltung von Flyern, der Organisation von Veranstaltungen oder Partys. Kreativität ist hier ausdrücklich erwünscht.</text:p>
        </text:list-item>
      </text:list>
      <text:h text:style-name="Heading_20_3" text:outline-level="3"><text:bookmark-start text:name="__RefHeading___lust_dabei_zu_sein_2"/><text:bookmark-start text:name="lust_dabei_zu_sein"/>Lust dabei zu sein?<text:bookmark-end text:name="__RefHeading___lust_dabei_zu_sein_2"/><text:bookmark-end text:name="lust_dabei_zu_sein"/></text:h>
      <text:p text:style-name="Text_20_body">Dann melde dich doch einfach bei uns via Mail, dann erfährst du wann unsere nächsten Treffen sind!</text:p>
      <text:p text:style-name="Text_20_body">Kontakt: <text:a xlink:type="simple" xlink:href="mailto:chefred@istuff.de" text:style-name="Internet_20_link" text:visited-style-name="Visited_20_Internet_20_Link">chefred@istuff.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machen:istuff</dc:title>
  </office:meta>
</office:document-meta>
</file>