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tmachen:start"/><text:bookmark-start text:name="__RefHeading___bei_der_fem_mitmachen_1"/><text:bookmark-start text:name="bei_der_fem_mitmachen"/>Bei der FeM mitmachen<text:bookmark-end text:name="__RefHeading___bei_der_fem_mitmachen_1"/><text:bookmark-end text:name="bei_der_fem_mitmachen"/></text:h>
      <text:p text:style-name="Text_20_body">Du hast Lust, bei der FeM mitzumachen?
Super! Wir freuen uns immer auf neue Leute, die Lust haben, mitzumachen.
Hier findest du Projekte und Ideen, bei denen du in der FeM mitmachen kannst.</text:p>
      <text:h text:style-name="Heading_20_2" text:outline-level="2"><text:bookmark-start text:name="__RefHeading___bei_den_einzelnen_ressorts_mitmachen_2"/><text:bookmark-start text:name="bei_den_einzelnen_ressorts_mitmachen"/>Bei den einzelnen Ressorts mitmachen<text:bookmark-end text:name="__RefHeading___bei_den_einzelnen_ressorts_mitmachen_2"/><text:bookmark-end text:name="bei_den_einzelnen_ressorts_mitmachen"/></text:h>
      <text:list text:style-name="List_20_1" text:continue-numbering="false">
        <text:list-item>
          <text:p text:style-name="List_20_1_Content_First"> <text:a xlink:type="simple" xlink:href="https://wiki.fem.tu-ilmenau.de/public/mitmachen/istuff" text:style-name="Internet_20_link" text:visited-style-name="Visited_20_Internet_20_Link">Bei iSTUFF mitmachen</text:a></text:p>
        </text:list-item>
        <text:list-item>
          <text:p text:style-name="List_20_1_Content_Last"> <text:a xlink:type="simple" xlink:href="https://wiki.fem.tu-ilmenau.de/public/mitmachen/technik" text:style-name="Internet_20_link" text:visited-style-name="Visited_20_Internet_20_Link">Bei Technik mitmach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itmachen:start</dc:title>
  </office:meta>
</office:document-meta>
</file>