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technik"/><text:bookmark-start text:name="__RefHeading___bei_technik_mitmachen_1"/><text:bookmark-start text:name="bei_technik_mitmachen"/>Bei Technik mitmachen<text:bookmark-end text:name="__RefHeading___bei_technik_mitmachen_1"/><text:bookmark-end text:name="bei_technik_mitmachen"/></text:h>
      <text:p text:style-name="Text_20_body">Für folgende Dienste, Aktionen und Projekte benötigen wir noch (mehr oder weniger dringend) Freiwillige. Generell reicht es uns, wenn du Bock hast, dich damit zu beschäftigen. Mit etwas Engagement und Unterstützung von uns kannst du dich dann problemlos einarbeiten.
Bei uns kann jeder, insbesondere auch Interessierte ohne Vorkenntnisse mitmachen!
Falls dich etwas davon ansprechend sollte, melde dich einfach bei der angegebenen E-Mail Adresse oder einem Mitglied vom Technikteam.
Du kannst natürlich auch einfach jederzeit zu einem Techniktreffen vorbeischauen.
Neue Gesichter sind immer gerne gesehen!</text:p>
      <text:p text:style-name="Text_20_body">Unter <text:a xlink:type="simple" xlink:href="https://cloud.fem.tu-ilmenau.de/apps/calendar/p/YJ6HT2RX4qG9zi4k" text:style-name="Internet_20_link" text:visited-style-name="Visited_20_Internet_20_Link">https://cloud.fem.tu-ilmenau.de/apps/calendar/p/YJ6HT2RX4qG9zi4k</text:a> gibt es außerdem einen öffentlichen Kalender für Treffen und andere Aktivitäten.</text:p>
      <text:h text:style-name="Heading_20_2" text:outline-level="2"><text:bookmark-start text:name="__RefHeading___admins_fuer_servervms_gesucht_2"/><text:bookmark-start text:name="admins_fuer_servervms_gesucht"/>Admins (für Server/VMs) gesucht<text:bookmark-end text:name="__RefHeading___admins_fuer_servervms_gesucht_2"/><text:bookmark-end text:name="admins_fuer_servervms_gesucht"/></text:h>
      <text:list text:style-name="List_20_1" text:continue-numbering="false">
        <text:list-item>
          <text:p text:style-name="List_20_1_Content_First"> das Wichtigste (Admins):</text:p>
          <text:list text:style-name="List_20_1">
            <text:list-item>
              <text:p text:style-name="List_20_1_Content"> <text:a xlink:type="simple" xlink:href="https://wiki.fem.tu-ilmenau.de/technik/server/ritalin" text:style-name="Internet_20_link" text:visited-style-name="Visited_20_Internet_20_Link">das ADHS-Cluster (jenny und gari)</text:a></text:p>
            </text:list-item>
            <text:list-item>
              <text:p text:style-name="List_20_1_Content"> <text:a xlink:type="simple" xlink:href="https://wiki.fem.tu-ilmenau.de/technik/server/mattermost" text:style-name="Internet_20_link" text:visited-style-name="Visited_20_Internet_20_Link">mattermost (gari)</text:a></text:p>
            </text:list-item>
            <text:list-item>
              <text:p text:style-name="List_20_1_Content"> <text:a xlink:type="simple" xlink:href="https://wiki.fem.tu-ilmenau.de/technik/wlan/aruba-wlan/start" text:style-name="Internet_20_link" text:visited-style-name="Visited_20_Internet_20_Link">das Aruba-WLAN teilweise -&gt; mobility master, mobility-controller</text:a></text:p>
            </text:list-item>
            <text:list-item>
              <text:p text:style-name="List_20_1_Content"> <text:a xlink:type="simple" xlink:href="https://wiki.fem.tu-ilmenau.de/technik/server/web-2" text:style-name="Internet_20_link" text:visited-style-name="Visited_20_Internet_20_Link">web-2 (jenny und lisa)</text:a></text:p>
            </text:list-item>
            <text:list-item>
              <text:p text:style-name="List_20_1_Content"> <text:a xlink:type="simple" xlink:href="https://wiki.fem.tu-ilmenau.de/technik/server/dekan" text:style-name="Internet_20_link" text:visited-style-name="Visited_20_Internet_20_Link">die Xen-hosts (nas)</text:a></text:p>
            </text:list-item>
            <text:list-item>
              <text:p text:style-name="List_20_1_Content"> <text:a xlink:type="simple" xlink:href="https://wiki.fem.tu-ilmenau.de/technik/server/backupng1" text:style-name="Internet_20_link" text:visited-style-name="Visited_20_Internet_20_Link">backupng1</text:a> + <text:a xlink:type="simple" xlink:href="https://wiki.fem.tu-ilmenau.de/technik/server/ford-prefect" text:style-name="Internet_20_link" text:visited-style-name="Visited_20_Internet_20_Link">ford-prefect</text:a> (gari)</text:p>
            </text:list-item>
            <text:list-item>
              <text:p text:style-name="List_20_1_Content"> <text:a xlink:type="simple" xlink:href="https://wiki.fem.tu-ilmenau.de/technik/routing/losthope" text:style-name="Internet_20_link" text:visited-style-name="Visited_20_Internet_20_Link">losthope (v0tti)</text:a></text:p>
            </text:list-item>
            <text:list-item>
              <text:p text:style-name="List_20_1_Content"> <text:a xlink:type="simple" xlink:href="https://wiki.fem.tu-ilmenau.de/technik/server/fints" text:style-name="Internet_20_link" text:visited-style-name="Visited_20_Internet_20_Link">fints (mbr, nas)</text:a></text:p>
            </text:list-item>
          </text:list>
        </text:list-item>
        <text:list-item>
          <text:p text:style-name="List_20_1_Content"> andere Dinge (Admins):</text:p>
          <text:list text:style-name="List_20_1">
            <text:list-item>
              <text:p text:style-name="List_20_1_Content"> <text:a xlink:type="simple" xlink:href="https://wiki.fem.tu-ilmenau.de/technik/dienste/owncloud" text:style-name="Internet_20_link" text:visited-style-name="Visited_20_Internet_20_Link">nextcloud (gari)</text:a></text:p>
            </text:list-item>
            <text:list-item>
              <text:p text:style-name="List_20_1_Content"> <text:a xlink:type="simple" xlink:href="https://wiki.fem.tu-ilmenau.de/technik/server/dist-mirror" text:style-name="Internet_20_link" text:visited-style-name="Visited_20_Internet_20_Link">dist-mirror (gari)</text:a></text:p>
            </text:list-item>
            <text:list-item>
              <text:p text:style-name="List_20_1_Content"> <text:a xlink:type="simple" xlink:href="https://wiki.fem.tu-ilmenau.de/public/dienste/mastodon/start" text:style-name="Internet_20_link" text:visited-style-name="Visited_20_Internet_20_Link">mastodon (clerie)</text:a></text:p>
            </text:list-item>
            <text:list-item>
              <text:p text:style-name="List_20_1_Content"> <text:a xlink:type="simple" xlink:href="https://wiki.fem.tu-ilmenau.de/technik/server/pretix" text:style-name="Internet_20_link" text:visited-style-name="Visited_20_Internet_20_Link">pretix (v0tti)</text:a></text:p>
            </text:list-item>
            <text:list-item>
              <text:p text:style-name="List_20_1_Content"> <text:a xlink:type="simple" xlink:href="https://wiki.fem.tu-ilmenau.de/technik/server/gentoo-portage" text:style-name="Internet_20_link" text:visited-style-name="Visited_20_Internet_20_Link">gentoo-portage (pegro)</text:a></text:p>
            </text:list-item>
            <text:list-item>
              <text:p text:style-name="List_20_1_Content"> <text:a xlink:type="simple" xlink:href="https://wiki.fem.tu-ilmenau.de/technik/server/jitsi" text:style-name="Internet_20_link" text:visited-style-name="Visited_20_Internet_20_Link">jitsi (gari, ischluff)</text:a></text:p>
            </text:list-item>
            <text:list-item>
              <text:p text:style-name="List_20_1_Content"> <text:a xlink:type="simple" xlink:href="https://wiki.fem.tu-ilmenau.de/technik/server/collab" text:style-name="Internet_20_link" text:visited-style-name="Visited_20_Internet_20_Link">collab (netali)</text:a></text:p>
            </text:list-item>
            <text:list-item>
              <text:p text:style-name="List_20_1_Content"> <text:a xlink:type="simple" xlink:href="https://wiki.fem.tu-ilmenau.de/technik/server/natmon" text:style-name="Internet_20_link" text:visited-style-name="Visited_20_Internet_20_Link">natmon (v0tti, netali, ischluff, frainz)</text:a></text:p>
            </text:list-item>
            <text:list-item>
              <text:p text:style-name="List_20_1_Content"> <text:a xlink:type="simple" xlink:href="https://wiki.fem.tu-ilmenau.de/technik/server/ralph" text:style-name="Internet_20_link" text:visited-style-name="Visited_20_Internet_20_Link">ralph (netali)</text:a></text:p>
            </text:list-item>
            <text:list-item>
              <text:p text:style-name="List_20_1_Content_Last"> <text:a xlink:type="simple" xlink:href="https://wiki.fem.tu-ilmenau.de/technik/server/flow-campus-01" text:style-name="Internet_20_link" text:visited-style-name="Visited_20_Internet_20_Link">flow-campus-1</text:a>,<text:a xlink:type="simple" xlink:href="https://wiki.fem.tu-ilmenau.de/technik/server/flow-campus-02" text:style-name="Internet_20_link" text:visited-style-name="Visited_20_Internet_20_Link">-2</text:a> und <text:a xlink:type="simple" xlink:href="https://wiki.fem.tu-ilmenau.de/technik/server/flow-campus-ng" text:style-name="Internet_20_link" text:visited-style-name="Visited_20_Internet_20_Link">ng</text:a> (martin)</text:p>
            </text:list-item>
          </text:list>
        </text:list-item>
      </text:list>
      <text:h text:style-name="Heading_20_2" text:outline-level="2"><text:bookmark-start text:name="__RefHeading___wlan-ausbauwifi_expansion_3"/><text:bookmark-start text:name="wlan-ausbauwifi_expansion"/>WLAN-Ausbau / WiFi expansion<text:bookmark-end text:name="__RefHeading___wlan-ausbauwifi_expansion_3"/><text:bookmark-end text:name="wlan-ausbauwifi_expansion"/></text:h>
      <text:p text:style-name="Text_20_body">Für den WLAN-Ausbau in den einzelnen Häusern gibt es eine eigene Gruppe. Technisches Geschick und Grundwissen über Ausbreitungscharakteristiken von Funkwellen sollte vorhanden sein.</text:p>
      <text:p text:style-name="Text_20_body"><text:span text:style-name="Strong_20_Emphasis">ENGLISH:</text:span> There is a separate group for the WLAN expansion in the individual buildings. Technical skills and basic knowledge of propagation characteristics of radio waves should be available.</text:p>
      <text:list text:style-name="List_20_1" text:continue-numbering="false">
        <text:list-item>
          <text:p text:style-name="LastListParagraph_List_20_1_Content_First"> Mattermost Chat Group: <text:a xlink:type="simple" xlink:href="https://mattermost.fem-net.de/fem/channels/wifi-expansion" text:style-name="Internet_20_link" text:visited-style-name="Visited_20_Internet_20_Link">https://mattermost.fem-net.de/fem/channels/wifi-expansion</text:a> (You can register with your Uni E-Mail Address)</text:p>
        </text:list-item>
      </text:list>
      <text:h text:style-name="Heading_20_2" text:outline-level="2"><text:bookmark-start text:name="__RefHeading___temperaturueberwachung_fuer_betriebsraeume_4"/><text:bookmark-start text:name="temperaturueberwachung_fuer_betriebsraeume"/>Temperaturüberwachung für Betriebsräume<text:bookmark-end text:name="__RefHeading___temperaturueberwachung_fuer_betriebsraeume_4"/><text:bookmark-end text:name="temperaturueberwachung_fuer_betriebsraeume"/></text:h>
      <text:p text:style-name="Text_20_body">Aktuell ist an einigen Servern in Betriebsräumen ein Temperatursensor angebracht. Das würden wir gerne auf dedizierte Banana-Pis auslagern. Die Hardware ist schon vorhanden.
Ziel ist es, die Geräte einsatzbereit zu machen und in großen Mengen zu konfigurieren, sodass wir alle wichtigen Betriebsräume mit entsprechenden Geräten ausstatten können.</text:p>
      <text:list text:style-name="List_20_1" text:continue-numbering="false">
        <text:list-item>
          <text:p text:style-name="List_20_1_Content_First"> Aktueller Stand: <text:a xlink:type="simple" xlink:href="https://wiki.fem.tu-ilmenau.de/technik/server/branane" text:style-name="Internet_20_link" text:visited-style-name="Visited_20_Internet_20_Link">branane</text:a></text:p>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bau_von_wlan-checkern_5"/><text:bookmark-start text:name="bau_von_wlan-checkern"/>Bau von WLAN-Checkern<text:bookmark-end text:name="__RefHeading___bau_von_wlan-checkern_5"/><text:bookmark-end text:name="bau_von_wlan-checkern"/></text:h>
      <text:p text:style-name="Text_20_body">Für unser Freescale-WLAN gibt es bereits WLAN-Checker auf Basis von Fonera Hardware.
Diese Geräte sind per LAN an das FeM-Net angebunden und prüfen regelmäßig, ob sie sich an ihrem Standort per WLAN verbinden können und ob sie darüber eine Verbindung ins Internet aufbauen können.</text:p>
      <text:p text:style-name="Text_20_body">Eine ähnliche Lösung soll auch für das Aruba-WLAN aufgebaut werden.
Die Hardware kann beispielsweise ein Raspberry Pi sein.
Die Ausführung der Checks soll per Icinga2 stattfinden, sodass die Geräte leicht an die bestehende Monitoring-Infrastruktur angebunden werden kann.
Später sollten die Geräte schnell deployt werden können (z.B. ein fertig eingerichtetes Image, welches man auf eine SD-Karte kopieren und in einen Raspberry Pi stecken kann).</text:p>
      <text:p text:style-name="Text_20_body">Als Entwickler der WLAN-Checker kannst du deinen Ideen freien Lauf lassen und das System frei gestalten.
Wir stellen dir die nötige Hardware zur Verfügung und unterstützen dich, wenn du Fragen oder Probleme hast.</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greeting-bot_fuer_mattermost_6"/><text:bookmark-start text:name="greeting-bot_fuer_mattermost"/>Greeting-Bot für Mattermost<text:bookmark-end text:name="__RefHeading___greeting-bot_fuer_mattermost_6"/><text:bookmark-end text:name="greeting-bot_fuer_mattermost"/></text:h>
      <text:p text:style-name="Text_20_body">Mattermost ist eine Chat-Software (ähnlich wie Slack), die wir in der FeM zur schnellen Kommunikation nutzen (<text:a xlink:type="simple" xlink:href="https://mattermost.fem-net.de/" text:style-name="Internet_20_link" text:visited-style-name="Visited_20_Internet_20_Link">https://mattermost.fem-net.de/</text:a>). In den Slack- oder Mattermost- Chats vieler anderer Projekte/Organisationen gibt es einen Greeting-Bot. Dieser schreibt Mitgliedern, die das erste mal auf einen Server kommen eine Nachricht, in der zu weiteren Schritten ermutigt wird.</text:p>
      <text:p text:style-name="Text_20_body">Es wäre praktisch, wenn es das für unser Mattermost auch gäbe.</text:p>
      <text:p text:style-name="Text_20_body"><text:span text:style-name="Strong_20_Emphasis">Vorschlag zur Durchführung:</text:span> Es existiert bereits ein <text:a xlink:type="simple" xlink:href="https://gitlab.fem-net.de/jale/translation-bot" text:style-name="Internet_20_link" text:visited-style-name="Visited_20_Internet_20_Link">Translation-Bot</text:a> für unser Mattermost (bei Fragen bitte an <text:a xlink:type="simple" xlink:href="https://wiki.fem.tu-ilmenau.de/people/jakob_lerch" text:style-name="Internet_20_link" text:visited-style-name="Visited_20_Internet_20_Link">jakob_lerch</text:a> wenden).
Dieser antwortet auf bestimmte Nachrichten. Dabei kommt die Bibliothek <text:span text:style-name="Source_20_Text">mmpy_bot</text:span> zum Einsatz. Der Greeting-Bot soll einem Nutzer privat schreiben, wenn er merkt, dass dieser neu registriert wurde. Hilfreiches dazu findet sich bestimmt in der Dokumentation zu <text:span text:style-name="Source_20_Text">mmpy_bot</text:span>.</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entwicklung_der_admindb_7"/><text:bookmark-start text:name="entwicklung_der_admindb"/>Entwicklung der AdminDB<text:bookmark-end text:name="__RefHeading___entwicklung_der_admindb_7"/><text:bookmark-end text:name="entwicklung_der_admindb"/></text:h>
      <text:p text:style-name="Text_20_body">Die AdminDB ist unsere zentrale Mitgliedsdatenbank, die sich auch ums Netzmanagement kümmert. Hier gibt es viele Dinge, die weiter entwickelt und repariert werden müssen. Wenn du Lust auf Softwarearchäologie hast, kann das dein Job sein.
Die Möglichkeiten, zur AdminDB beizutragen, sind jedoch so vielfältig, dass du auch ohne Programmierkenntnisse helfen kannst, das System zu verbessern.</text:p>
      <text:list text:style-name="List_20_1" text:continue-numbering="false">
        <text:list-item>
          <text:p text:style-name="List_20_1_Content_First"> Technik:</text:p>
          <text:list text:style-name="List_20_1">
            <text:list-item>
              <text:p text:style-name="List_20_1_Content"> PHP</text:p>
            </text:list-item>
            <text:list-item>
              <text:p text:style-name="List_20_1_Content"> PostgreSQL</text:p>
            </text:list-item>
            <text:list-item>
              <text:p text:style-name="List_20_1_Content"> Perl</text:p>
            </text:list-item>
            <text:list-item>
              <text:p text:style-name="List_20_1_Content"> Python</text:p>
            </text:list-item>
            <text:list-item>
              <text:p text:style-name="List_20_1_Content"> C++</text:p>
            </text:list-item>
            <text:list-item>
              <text:p text:style-name="List_20_1_Content"> Apache</text:p>
            </text:list-item>
            <text:list-item>
              <text:p text:style-name="List_20_1_Content"> …</text:p>
            </text:list-item>
          </text:list>
        </text:list-item>
        <text:list-item>
          <text:p text:style-name="List_20_1_Content"> Aufgabenbereiche:</text:p>
          <text:list text:style-name="List_20_1">
            <text:list-item>
              <text:p text:style-name="List_20_1_Content"> (Weiter-)entwicklung der internen und für Mitglieder zugänglichen Weboberflächen, sowohl in Sachen Funktionalität als auch Design, Internationalisierung und Accessibility</text:p>
            </text:list-item>
            <text:list-item>
              <text:p text:style-name="List_20_1_Content"> Entwicklung neuer Funktionen und Datenstrukturen in der zentralen Mitgliederdatenbank</text:p>
            </text:list-item>
            <text:list-item>
              <text:p text:style-name="List_20_1_Content"> Dokumentation des Projekts</text:p>
            </text:list-item>
            <text:list-item>
              <text:p text:style-name="List_20_1_Content"> Aufbau einer umfangreichen Testsammlung für alle Komponenten und Schnittstellen</text:p>
            </text:list-item>
            <text:list-item>
              <text:p text:style-name="List_20_1_Content"> Weiterentwicklung der CI/CD-Pipeline und Automatisierung der Infrastruktur</text:p>
            </text:list-item>
            <text:list-item>
              <text:p text:style-name="List_20_1_Content"> …</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uer_infrastruktur_8"/><text:bookmark-start text:name="admin_fuer_infrastruktur"/>Admin für Infrastruktur<text:bookmark-end text:name="__RefHeading___admin_fuer_infrastruktur_8"/><text:bookmark-end text:name="admin_fuer_infrastruktur"/></text:h>
      <text:h text:style-name="Heading_20_3" text:outline-level="3"><text:bookmark-start text:name="__RefHeading___admin_vom_aruba-wlan_9"/><text:bookmark-start text:name="admin_vom_aruba-wlan"/>Admin vom Aruba-WLAN<text:bookmark-end text:name="__RefHeading___admin_vom_aruba-wlan_9"/><text:bookmark-end text:name="admin_vom_aruba-wlan"/></text:h>
      <text:p text:style-name="Text_20_body">Unser neues WLAN kommt von Aruba. Du fuchst dich in die Konfiguration dahinter ein und kümmerst dich darum, dass unsere Mitglieder kabellos zum Internet kommen.</text:p>
      <text:list text:style-name="List_20_1" text:continue-numbering="false">
        <text:list-item>
          <text:p text:style-name="List_20_1_Content_First"> Technik:</text:p>
          <text:list text:style-name="List_20_1">
            <text:list-item>
              <text:p text:style-name="List_20_1_Content"> Aruba AP-515</text:p>
            </text:list-item>
            <text:list-item>
              <text:p text:style-name="List_20_1_Content"> Aruba AP-535</text:p>
            </text:list-item>
            <text:list-item>
              <text:p text:style-name="List_20_1_Content"> Aruba AP-565</text:p>
            </text:list-item>
            <text:list-item>
              <text:p text:style-name="List_20_1_Content"> Aruba IAP-315 </text:p>
            </text:list-item>
            <text:list-item>
              <text:p text:style-name="List_20_1_Content"> Aruba AP-303P</text:p>
            </text:list-item>
            <text:list-item>
              <text:p text:style-name="List_20_1_Content"> Aruba AP-205H</text:p>
            </text:list-item>
            <text:list-item>
              <text:p text:style-name="List_20_1_Content"> Aruba 7210</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core-router_newdawn_10"/><text:bookmark-start text:name="admin_vom_core-router_newdawn"/>Admin vom Core-Router "newdawn"<text:bookmark-end text:name="__RefHeading___admin_vom_core-router_newdawn_10"/><text:bookmark-end text:name="admin_vom_core-router_newdawn"/></text:h>
      <text:p text:style-name="Text_20_body">Du hast Login-Zugang zum Herz des FeM-Net und kannst da alles konfigurieren. Das ist eine sehr vertrauensvolle Aufgabe, deshalb würden wir dich vorher gerne etwas länger kennen.</text:p>
      <text:list text:style-name="List_20_1" text:continue-numbering="false">
        <text:list-item>
          <text:p text:style-name="List_20_1_Content_First"> Technik:</text:p>
          <text:list text:style-name="List_20_1">
            <text:list-item>
              <text:p text:style-name="List_20_1_Content">  Aruba 8320</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xmpp-server_11"/><text:bookmark-start text:name="admin_vom_xmpp-server"/>Admin vom XMPP-Server<text:bookmark-end text:name="__RefHeading___admin_vom_xmpp-server_11"/><text:bookmark-end text:name="admin_vom_xmpp-server"/></text:h>
      <text:p text:style-name="Text_20_body">Wir betreiben einen <text:a xlink:type="simple" xlink:href="https://wiki.fem.tu-ilmenau.de/public/dienste/xmpp/start" text:style-name="Internet_20_link" text:visited-style-name="Visited_20_Internet_20_Link">XMPP Server</text:a> auf ejabberd Basis. Du kannst diesen HA bauen und machst sonst ab und zu Updates.</text:p>
      <text:list text:style-name="List_20_1" text:continue-numbering="false">
        <text:list-item>
          <text:p text:style-name="List_20_1_Content_First"> Technik:</text:p>
          <text:list text:style-name="List_20_1">
            <text:list-item>
              <text:p text:style-name="List_20_1_Content"> Debian 10</text:p>
            </text:list-item>
            <text:list-item>
              <text:p text:style-name="List_20_1_Content"> PostgreSQL</text:p>
            </text:list-item>
            <text:list-item>
              <text:p text:style-name="List_20_1_Content"> ejabberd</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n_fem.social_mastodon_12"/><text:bookmark-start text:name="admin_von_fem.social_mastodon"/>Admin von fem.social (Mastodon)<text:bookmark-end text:name="__RefHeading___admin_von_fem.social_mastodon_12"/><text:bookmark-end text:name="admin_von_fem.social_mastodon"/></text:h>
      <text:p text:style-name="Text_20_body">Du kümmerst dich um unsere <text:a xlink:type="simple" xlink:href="https://wiki.fem.tu-ilmenau.de/public/dienste/mastodon/start" text:style-name="Internet_20_link" text:visited-style-name="Visited_20_Internet_20_Link">Mastodon Instanz fem.social</text:a>. Vor allem Moderation von Beiträgen und ab und zu Updates.</text:p>
      <text:list text:style-name="List_20_1" text:continue-numbering="false">
        <text:list-item>
          <text:p text:style-name="List_20_1_Content_First"> Technik:</text:p>
          <text:list text:style-name="List_20_1">
            <text:list-item>
              <text:p text:style-name="List_20_1_Content"> Ubuntu Server 18.04 LTS</text:p>
            </text:list-item>
            <text:list-item>
              <text:p text:style-name="List_20_1_Content"> PostgreSQL</text:p>
            </text:list-item>
            <text:list-item>
              <text:p text:style-name="List_20_1_Content"> <text:a xlink:type="simple" xlink:href="https://github.com/tootsuite/mastodon/" text:style-name="Internet_20_link" text:visited-style-name="Visited_20_Internet_20_Link">Mastodon</text:a></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webcluster_13"/><text:bookmark-start text:name="admin_vom_webcluster"/>Admin vom Webcluster<text:bookmark-end text:name="__RefHeading___admin_vom_webcluster_13"/><text:bookmark-end text:name="admin_vom_webcluster"/></text:h>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postgresql-cluster_14"/><text:bookmark-start text:name="admin_vom_postgresql-cluster"/>Admin vom PostgreSQL-Cluster<text:bookmark-end text:name="__RefHeading___admin_vom_postgresql-cluster_14"/><text:bookmark-end text:name="admin_vom_postgresql-cluster"/></text:h>
      <text:p text:style-name="Text_20_body">pgsql-2 ist unser neues PostgreSQL Datenbank-Cluster im Multimaster Setup. Dies ist fertig gebaut und gut dokumentiert und muss nur aktuell gehalten und nach Bedarf weiterentwickelt werden.</text:p>
      <text:list text:style-name="List_20_1" text:continue-numbering="false">
        <text:list-item>
          <text:p text:style-name="List_20_1_Content_First"> Technik:</text:p>
          <text:list text:style-name="List_20_1">
            <text:list-item>
              <text:p text:style-name="List_20_1_Content"> NixOS</text:p>
            </text:list-item>
            <text:list-item>
              <text:p text:style-name="List_20_1_Content"> PostgreSQL</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ldap-server_15"/><text:bookmark-start text:name="admin_vom_ldap-server"/>Admin vom LDAP-Server<text:bookmark-end text:name="__RefHeading___admin_vom_ldap-server_15"/><text:bookmark-end text:name="admin_vom_ldap-server"/></text:h>
      <text:p text:style-name="Text_20_body">Auf directory liegt unser LDAP. Dies kann gerne Mal ein paar Updates bekommen. Außerdem darfst du da unseren Aktiven Berechtigungen klicken für fast alles.</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3" text:outline-level="3"><text:bookmark-start text:name="__RefHeading___admin_vom_monitoring_16"/><text:bookmark-start text:name="admin_vom_monitoring"/>Admin vom Monitoring<text:bookmark-end text:name="__RefHeading___admin_vom_monitoring_16"/><text:bookmark-end text:name="admin_vom_monitoring"/></text:h>
      <text:p text:style-name="Text_20_body">Das Monitoring stellt ständige automatische Überwachung unserer Dienste und Infrastruktur im FeM-Net bereit
und benachrichtigt Admins im Problemfall.
Als Monitoring-Admin bist du verantwortlich für die Wartung und Pflege der bestehenden Systeme,
Betreuung bei der Einrichtung von Monitoring für neue System im FeM-Net
und hast die Möglichkeit,
eigene Ideen zum Monitoring beizutragen und vielleicht auch neue Monitoring-Technologien auszuprobieren.</text:p>
      <text:list text:style-name="List_20_1" text:continue-numbering="false">
        <text:list-item>
          <text:p text:style-name="List_20_1_Content_First"> Technik:</text:p>
          <text:list text:style-name="List_20_1">
            <text:list-item>
              <text:p text:style-name="List_20_1_Content"> Gentoo Linux</text:p>
            </text:list-item>
            <text:list-item>
              <text:p text:style-name="List_20_1_Content"> Icinga2</text:p>
            </text:list-item>
            <text:list-item>
              <text:p text:style-name="List_20_1_Content"> Collectd</text:p>
            </text:list-item>
            <text:list-item>
              <text:p text:style-name="List_20_1_Content"> Graphite</text:p>
            </text:list-item>
            <text:list-item>
              <text:p text:style-name="List_20_1_Content"> Grafana</text:p>
            </text:list-item>
            <text:list-item>
              <text:p text:style-name="List_20_1_Content"> Nagios Plugins</text:p>
            </text:list-item>
          </text:list>
        </text:list-item>
        <text:list-item>
          <text:p text:style-name="List_20_1_Content_Last"> Kontakt: <text:a xlink:type="simple" xlink:href="mailto:monitoring@fem.tu-ilmenau.de" text:style-name="Internet_20_link" text:visited-style-name="Visited_20_Internet_20_Link">monitoring@fem.tu-ilmena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technik</dc:title>
  </office:meta>
</office:document-meta>
</file>