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itmachen:technik"/><text:bookmark-start text:name="__RefHeading___bei_technik_mitmachen_1"/><text:bookmark-start text:name="bei_technik_mitmachen"/>Bei Technik mitmachen<text:bookmark-end text:name="__RefHeading___bei_technik_mitmachen_1"/><text:bookmark-end text:name="bei_technik_mitmachen"/></text:h>
      <text:p text:style-name="Text_20_body">Für folgende Dienste, Aktionen und Projekte benötigen wir noch (mehr oder weniger dringend) Freiwillige. Generell reicht es uns, wenn du Bock hast, dich damit zu beschäftigen. Mit etwas Engagement und Unterstützung von uns kannst du dich dann problemlos einarbeiten. Falls dich etwas davon ansprechend sollte, melde dich einfach bei der angegebenen E-Mail Adresse.</text:p>
      <text:p text:style-name="Text_20_body">Unter <text:a xlink:type="simple" xlink:href="https://cloud.fem.tu-ilmenau.de/apps/calendar/p/YJ6HT2RX4qG9zi4k" text:style-name="Internet_20_link" text:visited-style-name="Visited_20_Internet_20_Link">https://cloud.fem.tu-ilmenau.de/apps/calendar/p/YJ6HT2RX4qG9zi4k</text:a> gibt es außerdem einen öffentlichen Kalender für Treffen und andere Aktivitäten.</text:p>
      <text:h text:style-name="Heading_20_2" text:outline-level="2"><text:bookmark-start text:name="__RefHeading___wlan-ausbauwifi_expansion_2"/><text:bookmark-start text:name="wlan-ausbauwifi_expansion"/>WLAN-Ausbau / WiFi expansion<text:bookmark-end text:name="__RefHeading___wlan-ausbauwifi_expansion_2"/><text:bookmark-end text:name="wlan-ausbauwifi_expansion"/></text:h>
      <text:p text:style-name="Text_20_body">Für den WLAN-Ausbau in den einzelnen Häusern gibt es eine eigene Gruppe. Hierfür ist keinerlei Vorwissen notwendig und wir freuen und über jede*n Interessierte*n. Projektsprache ist Englisch. Project language is English.</text:p>
      <text:p text:style-name="Text_20_body"><text:span text:style-name="Strong_20_Emphasis">ENGLISH:</text:span> There is a separate group for the WLAN expansion in the individual buildings. No prior knowledge is necessary and we are happy to welcome anyone who is interested.</text:p>
      <text:list text:style-name="List_20_1" text:continue-numbering="false">
        <text:list-item>
          <text:p text:style-name="LastListParagraph_List_20_1_Content_First"> Mattermost Chat Group: <text:a xlink:type="simple" xlink:href="https://mattermost.fem-net.de/fem/channels/wifi-expansion" text:style-name="Internet_20_link" text:visited-style-name="Visited_20_Internet_20_Link">https://mattermost.fem-net.de/fem/channels/wifi-expansion</text:a> (You can register with your Uni E-Mail Address)</text:p>
        </text:list-item>
      </text:list>
      <text:h text:style-name="Heading_20_2" text:outline-level="2"><text:bookmark-start text:name="__RefHeading___bau_von_wlan-checkern_3"/><text:bookmark-start text:name="bau_von_wlan-checkern"/>Bau von WLAN-Checkern<text:bookmark-end text:name="__RefHeading___bau_von_wlan-checkern_3"/><text:bookmark-end text:name="bau_von_wlan-checkern"/></text:h>
      <text:p text:style-name="Text_20_body">Für unser Freescale-WLAN gibt es bereits WLAN-Checker auf Basis von Fonera Hardware.
Diese Geräte sind per LAN an das FeM-Net angebunden und prüfen regelmäßig, ob sie sich an ihrem Standort per WLAN verbinden können und ob sie darüber eine Verbindung ins Internet aufbauen können.</text:p>
      <text:p text:style-name="Text_20_body">Eine ähnliche Lösung soll auch für das Aruba-WLAN aufgebaut werden.
Die Hardware kann beispielsweise ein Raspberry Pi sein.
Die Ausführung der Checks soll per Icinga2 stattfinden, sodass die Geräte leicht an die bestehende Monitoring-Infrastruktur angebunden werden kann.
Später sollten die Geräte schnell deployt werden können (z.B. ein fertig eingerichtetes Image, welches man auf eine SD-Karte kopieren und in einen Raspberry Pi stecken kann).</text:p>
      <text:p text:style-name="Text_20_body">Als Entwickler der WLAN-Checker kannst du deinen Ideen freien Lauf lassen und das System frei gestalten.
Wir stellen dir die nötige Hardware zur Verfügung und unterstützen dich, wenn du Fragen oder Probleme hast.</text:p>
      <text:list text:style-name="List_20_1" text:continue-numbering="false">
        <text:list-item>
          <text:p text:style-name="LastListParagraph_List_20_1_Content_First"> Kontakt: <text:a xlink:type="simple" xlink:href="mailto:technik@fem.tu-ilmenau.de" text:style-name="Internet_20_link" text:visited-style-name="Visited_20_Internet_20_Link">technik@fem.tu-ilmenau.de</text:a></text:p>
        </text:list-item>
      </text:list>
      <text:h text:style-name="Heading_20_2" text:outline-level="2"><text:bookmark-start text:name="__RefHeading___admin_vom_atlassian_stack_4"/><text:bookmark-start text:name="admin_vom_atlassian_stack"/>Admin vom Atlassian Stack<text:bookmark-end text:name="__RefHeading___admin_vom_atlassian_stack_4"/><text:bookmark-end text:name="admin_vom_atlassian_stack"/></text:h>
      <text:p text:style-name="Text_20_body">Du kümmerst dich um unsere Dienste Jira, Bitbucket, Bamboo und Crucible von der VM bis zum Nutzer klicken.</text:p>
      <text:list text:style-name="List_20_1" text:continue-numbering="false">
        <text:list-item>
          <text:p text:style-name="LastListParagraph_List_20_1_Content_First"> Kontakt: <text:a xlink:type="simple" xlink:href="mailto:technik@fem.tu-ilmenau.de" text:style-name="Internet_20_link" text:visited-style-name="Visited_20_Internet_20_Link">technik@fem.tu-ilmenau.de</text:a></text:p>
        </text:list-item>
      </text:list>
      <text:h text:style-name="Heading_20_2" text:outline-level="2"><text:bookmark-start text:name="__RefHeading___admin_von_vm_repository_5"/><text:bookmark-start text:name="admin_von_vm_repository"/>Admin von VM "repository"<text:bookmark-end text:name="__RefHeading___admin_von_vm_repository_5"/><text:bookmark-end text:name="admin_von_vm_repository"/></text:h>
      <text:list text:style-name="List_20_1" text:continue-numbering="false">
        <text:list-item>
          <text:p text:style-name="LastListParagraph_List_20_1_Content_First"> Kontakt: <text:a xlink:type="simple" xlink:href="mailto:technik@fem.tu-ilmenau.de" text:style-name="Internet_20_link" text:visited-style-name="Visited_20_Internet_20_Link">technik@fem.tu-ilmenau.de</text:a></text:p>
        </text:list-item>
      </text:list>
      <text:h text:style-name="Heading_20_2" text:outline-level="2"><text:bookmark-start text:name="__RefHeading___admin_vom_aruba-wlan_6"/><text:bookmark-start text:name="admin_vom_aruba-wlan"/>Admin vom Aruba-WLAN<text:bookmark-end text:name="__RefHeading___admin_vom_aruba-wlan_6"/><text:bookmark-end text:name="admin_vom_aruba-wlan"/></text:h>
      <text:p text:style-name="Text_20_body">Unser neues WLAN kommt von Aruba. Du fuchst dich in die Konfiguration dahinter ein und kümmerst dich darum, dass unsere Mitglieder*innen mobiles Internet bekommen.</text:p>
      <text:list text:style-name="List_20_1" text:continue-numbering="false">
        <text:list-item>
          <text:p text:style-name="List_20_1_Content_First"> Technik:</text:p>
          <text:list text:style-name="List_20_1">
            <text:list-item>
              <text:p text:style-name="List_20_1_Content"> Aruba IAP-315 </text:p>
            </text:list-item>
            <text:list-item>
              <text:p text:style-name="List_20_1_Content"> Aruba AP-303P</text:p>
            </text:list-item>
            <text:list-item>
              <text:p text:style-name="List_20_1_Content"> Aruba AP-205H</text:p>
            </text:list-item>
            <text:list-item>
              <text:p text:style-name="List_20_1_Content"> Aruba 7210</text:p>
            </text:list-item>
          </text:list>
        </text:list-item>
        <text:list-item>
          <text:p text:style-name="List_20_1_Content_Last"> Kontakt: <text:a xlink:type="simple" xlink:href="mailto:technik@fem.tu-ilmenau.de" text:style-name="Internet_20_link" text:visited-style-name="Visited_20_Internet_20_Link">technik@fem.tu-ilmenau.de</text:a></text:p>
        </text:list-item>
      </text:list>
      <text:h text:style-name="Heading_20_2" text:outline-level="2"><text:bookmark-start text:name="__RefHeading___admin_vom_core-router_newdawn_7"/><text:bookmark-start text:name="admin_vom_core-router_newdawn"/>Admin vom Core-Router "newdawn"<text:bookmark-end text:name="__RefHeading___admin_vom_core-router_newdawn_7"/><text:bookmark-end text:name="admin_vom_core-router_newdawn"/></text:h>
      <text:p text:style-name="Text_20_body">Du hast Login-Zugang zum Herz des FeM-Net und kannst da alles konfigurieren. Das ist eine sehr vertrauensvolle Aufgabe, deshalb würden wir dich vorher gerne etwas länger kennen.</text:p>
      <text:list text:style-name="List_20_1" text:continue-numbering="false">
        <text:list-item>
          <text:p text:style-name="List_20_1_Content_First"> Technik:</text:p>
          <text:list text:style-name="List_20_1">
            <text:list-item>
              <text:p text:style-name="List_20_1_Content">  Aruba 8320</text:p>
            </text:list-item>
          </text:list>
        </text:list-item>
        <text:list-item>
          <text:p text:style-name="List_20_1_Content_Last"> Kontakt: <text:a xlink:type="simple" xlink:href="mailto:technik@fem.tu-ilmenau.de" text:style-name="Internet_20_link" text:visited-style-name="Visited_20_Internet_20_Link">technik@fem.tu-ilmenau.de</text:a></text:p>
        </text:list-item>
      </text:list>
      <text:h text:style-name="Heading_20_2" text:outline-level="2"><text:bookmark-start text:name="__RefHeading___admin_vom_xmpp-server_8"/><text:bookmark-start text:name="admin_vom_xmpp-server"/>Admin vom XMPP-Server<text:bookmark-end text:name="__RefHeading___admin_vom_xmpp-server_8"/><text:bookmark-end text:name="admin_vom_xmpp-server"/></text:h>
      <text:p text:style-name="Text_20_body">Wir betreiben einen <text:a xlink:type="simple" xlink:href="https://wiki.fem.tu-ilmenau.de/public/dienste/xmpp/start" text:style-name="Internet_20_link" text:visited-style-name="Visited_20_Internet_20_Link">XMPP Server</text:a> auf ejabberd Basis. Du kannst diesen HA bauen und machst sonst ab und zu Updates.</text:p>
      <text:list text:style-name="List_20_1" text:continue-numbering="false">
        <text:list-item>
          <text:p text:style-name="List_20_1_Content_First"> Technik:</text:p>
          <text:list text:style-name="List_20_1">
            <text:list-item>
              <text:p text:style-name="List_20_1_Content"> Debian 10</text:p>
            </text:list-item>
            <text:list-item>
              <text:p text:style-name="List_20_1_Content"> PostgreSQL</text:p>
            </text:list-item>
            <text:list-item>
              <text:p text:style-name="List_20_1_Content"> ejabberd</text:p>
            </text:list-item>
          </text:list>
        </text:list-item>
        <text:list-item>
          <text:p text:style-name="List_20_1_Content_Last"> Kontakt: <text:a xlink:type="simple" xlink:href="mailto:technik@fem.tu-ilmenau.de" text:style-name="Internet_20_link" text:visited-style-name="Visited_20_Internet_20_Link">technik@fem.tu-ilmenau.de</text:a></text:p>
        </text:list-item>
      </text:list>
      <text:h text:style-name="Heading_20_2" text:outline-level="2"><text:bookmark-start text:name="__RefHeading___admin_von_fem.social_9"/><text:bookmark-start text:name="admin_von_fem.social"/>Admin von fem.social<text:bookmark-end text:name="__RefHeading___admin_von_fem.social_9"/><text:bookmark-end text:name="admin_von_fem.social"/></text:h>
      <text:p text:style-name="Text_20_body">Du kümmerst dich um unsere <text:a xlink:type="simple" xlink:href="https://wiki.fem.tu-ilmenau.de/public/dienste/mastodon/start" text:style-name="Internet_20_link" text:visited-style-name="Visited_20_Internet_20_Link">Mastodon Instanz fem.social</text:a>. Vor allem Moderation von Beiträgen und ab und zu Updates.</text:p>
      <text:list text:style-name="List_20_1" text:continue-numbering="false">
        <text:list-item>
          <text:p text:style-name="List_20_1_Content_First"> Technik:</text:p>
          <text:list text:style-name="List_20_1">
            <text:list-item>
              <text:p text:style-name="List_20_1_Content"> Ubuntu Server 18.04 LTS</text:p>
            </text:list-item>
            <text:list-item>
              <text:p text:style-name="List_20_1_Content"> PostgreSQL</text:p>
            </text:list-item>
            <text:list-item>
              <text:p text:style-name="List_20_1_Content"> <text:a xlink:type="simple" xlink:href="https://github.com/tootsuite/mastodon/" text:style-name="Internet_20_link" text:visited-style-name="Visited_20_Internet_20_Link">Mastodon</text:a></text:p>
            </text:list-item>
          </text:list>
        </text:list-item>
        <text:list-item>
          <text:p text:style-name="List_20_1_Content_Last"> Kontakt: <text:a xlink:type="simple" xlink:href="mailto:technik@fem.tu-ilmenau.de" text:style-name="Internet_20_link" text:visited-style-name="Visited_20_Internet_20_Link">technik@fem.tu-ilmenau.de</text:a></text:p>
        </text:list-item>
      </text:list>
      <text:h text:style-name="Heading_20_2" text:outline-level="2"><text:bookmark-start text:name="__RefHeading___admin_vom_webcluster_10"/><text:bookmark-start text:name="admin_vom_webcluster"/>Admin vom Webcluster<text:bookmark-end text:name="__RefHeading___admin_vom_webcluster_10"/><text:bookmark-end text:name="admin_vom_webcluster"/></text:h>
      <text:list text:style-name="List_20_1" text:continue-numbering="false">
        <text:list-item>
          <text:p text:style-name="LastListParagraph_List_20_1_Content_First"> Kontakt: <text:a xlink:type="simple" xlink:href="mailto:technik@fem.tu-ilmenau.de" text:style-name="Internet_20_link" text:visited-style-name="Visited_20_Internet_20_Link">technik@fem.tu-ilmenau.de</text:a></text:p>
        </text:list-item>
      </text:list>
      <text:h text:style-name="Heading_20_2" text:outline-level="2"><text:bookmark-start text:name="__RefHeading___admin_von_pgsql-2_11"/><text:bookmark-start text:name="admin_von_pgsql-2"/>Admin von pgsql-2<text:bookmark-end text:name="__RefHeading___admin_von_pgsql-2_11"/><text:bookmark-end text:name="admin_von_pgsql-2"/></text:h>
      <text:p text:style-name="Text_20_body">pgsql-2 ist unser neues PostgreSQL Datenbank-Cluster im Multimaster Setup. Dies ist fertig gebaut und gut dokumentiert, muss nur noch von wem in den Produktivbetrieb geschubst werden.</text:p>
      <text:list text:style-name="List_20_1" text:continue-numbering="false">
        <text:list-item>
          <text:p text:style-name="List_20_1_Content_First"> Technik:</text:p>
          <text:list text:style-name="List_20_1">
            <text:list-item>
              <text:p text:style-name="List_20_1_Content"> Debian 10</text:p>
            </text:list-item>
            <text:list-item>
              <text:p text:style-name="List_20_1_Content"> PostgreSQL</text:p>
            </text:list-item>
          </text:list>
        </text:list-item>
        <text:list-item>
          <text:p text:style-name="List_20_1_Content_Last"> Kontakt: <text:a xlink:type="simple" xlink:href="mailto:technik@fem.tu-ilmenau.de" text:style-name="Internet_20_link" text:visited-style-name="Visited_20_Internet_20_Link">technik@fem.tu-ilmenau.de</text:a></text:p>
        </text:list-item>
      </text:list>
      <text:h text:style-name="Heading_20_2" text:outline-level="2"><text:bookmark-start text:name="__RefHeading___technik-einkaeufer_12"/><text:bookmark-start text:name="technik-einkaeufer"/>Technik-Einkäufer<text:bookmark-end text:name="__RefHeading___technik-einkaeufer_12"/><text:bookmark-end text:name="technik-einkaeufer"/></text:h>
      <text:p text:style-name="Text_20_body">Du gibst das Geld für Technik aus, bestellst unseren Kram, schaust das er vollständig und heile ankommt und kümmerst dich um Retoure.</text:p>
      <text:list text:style-name="List_20_1" text:continue-numbering="false">
        <text:list-item>
          <text:p text:style-name="LastListParagraph_List_20_1_Content_First"> Kontakt: <text:a xlink:type="simple" xlink:href="mailto:technik@fem.tu-ilmenau.de" text:style-name="Internet_20_link" text:visited-style-name="Visited_20_Internet_20_Link">technik@fem.tu-ilmenau.de</text:a></text:p>
        </text:list-item>
      </text:list>
      <text:h text:style-name="Heading_20_2" text:outline-level="2"><text:bookmark-start text:name="__RefHeading___entwickler_der_admindb_13"/><text:bookmark-start text:name="entwickler_der_admindb"/>Entwickler der AdminDB<text:bookmark-end text:name="__RefHeading___entwickler_der_admindb_13"/><text:bookmark-end text:name="entwickler_der_admindb"/></text:h>
      <text:p text:style-name="Text_20_body">Die AdminDB ist unsere zentrale Mitgliedsdatenbank, die sich auch ums Netzmanagement kümmert. Hier gibt es viele Dinge, die weiter entwickelt und repariert werden müssen. Wenn du Lust auf Softwarearchäologie hast, kann das dein Job sein ^^</text:p>
      <text:list text:style-name="List_20_1" text:continue-numbering="false">
        <text:list-item>
          <text:p text:style-name="List_20_1_Content_First"> Technik:</text:p>
          <text:list text:style-name="List_20_1">
            <text:list-item>
              <text:p text:style-name="List_20_1_Content"> PHP</text:p>
            </text:list-item>
            <text:list-item>
              <text:p text:style-name="List_20_1_Content"> PostgreSQL</text:p>
            </text:list-item>
            <text:list-item>
              <text:p text:style-name="List_20_1_Content"> Python</text:p>
            </text:list-item>
            <text:list-item>
              <text:p text:style-name="List_20_1_Content"> Perl</text:p>
            </text:list-item>
            <text:list-item>
              <text:p text:style-name="List_20_1_Content"> Apache</text:p>
            </text:list-item>
            <text:list-item>
              <text:p text:style-name="List_20_1_Content"> …</text:p>
            </text:list-item>
          </text:list>
        </text:list-item>
        <text:list-item>
          <text:p text:style-name="List_20_1_Content_Last"> Kontakt: <text:a xlink:type="simple" xlink:href="mailto:technik@fem.tu-ilmenau.de" text:style-name="Internet_20_link" text:visited-style-name="Visited_20_Internet_20_Link">technik@fem.tu-ilmenau.de</text:a></text:p>
        </text:list-item>
      </text:list>
      <text:h text:style-name="Heading_20_2" text:outline-level="2"><text:bookmark-start text:name="__RefHeading___administrator_in_vm_directory_14"/><text:bookmark-start text:name="administrator_in_vm_directory"/>Administrator*in VM directory<text:bookmark-end text:name="__RefHeading___administrator_in_vm_directory_14"/><text:bookmark-end text:name="administrator_in_vm_directory"/></text:h>
      <text:p text:style-name="Text_20_body">Auf directory liegt unser LDAP. Dies kann gerne Mal ein paar Updates bekommen. Außerdem darfst du da unseren Aktiven Berechtigungen klicken für fast alles.</text:p>
      <text:list text:style-name="List_20_1" text:continue-numbering="false">
        <text:list-item>
          <text:p text:style-name="LastListParagraph_List_20_1_Content_First"> Kontakt: <text:a xlink:type="simple" xlink:href="mailto:technik@fem.tu-ilmenau.de" text:style-name="Internet_20_link" text:visited-style-name="Visited_20_Internet_20_Link">technik@fem.tu-ilmenau.de</text:a></text:p>
        </text:list-item>
      </text:list>
      <text:h text:style-name="Heading_20_2" text:outline-level="2"><text:bookmark-start text:name="__RefHeading___temperaturueberwachung_fuer_betriebsraeume_15"/><text:bookmark-start text:name="temperaturueberwachung_fuer_betriebsraeume"/>Temperaturüberwachung für Betriebsräume<text:bookmark-end text:name="__RefHeading___temperaturueberwachung_fuer_betriebsraeume_15"/><text:bookmark-end text:name="temperaturueberwachung_fuer_betriebsraeume"/></text:h>
      <text:p text:style-name="Text_20_body">Aktuell ist an einigen Servern in Betriebsräumen ein Temperatursensor angebracht. Das würden wir gerne auf dedizierte Banana-Pis auslagern. Die Hardware ist schon vorhanden.
Ziel ist es, die Geräte einsatzbereit zu machen und in großen Mengen zu konfigurieren, sodass wir alle wichtigen Betriebsräume mit entsprechenden Geräten ausstatten können.</text:p>
      <text:list text:style-name="List_20_1" text:continue-numbering="false">
        <text:list-item>
          <text:p text:style-name="List_20_1_Content_First"> Aktueller Stand: <text:a xlink:type="simple" xlink:href="https://wiki.fem.tu-ilmenau.de/technik/server/branane" text:style-name="Internet_20_link" text:visited-style-name="Visited_20_Internet_20_Link">branane</text:a></text:p>
        </text:list-item>
        <text:list-item>
          <text:p text:style-name="List_20_1_Content_Last"> Kontakt: Kontakt: <text:a xlink:type="simple" xlink:href="mailto:technik@fem.tu-ilmenau.de" text:style-name="Internet_20_link" text:visited-style-name="Visited_20_Internet_20_Link">technik@fem.tu-ilmenau.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mitmachen:technik</dc:title>
  </office:meta>
</office:document-meta>
</file>