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21b312aec5bc5636ae6d16743133ae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rojekte:29c3:supporter"/><text:bookmark-start text:name="__RefHeading___c3_supporter_1"/><text:bookmark-start text:name="c3_supporter"/>29C3 Supporter<text:bookmark-end text:name="__RefHeading___c3_supporter_1"/><text:bookmark-end text:name="c3_supporter"/></text:h>
      <text:p text:style-name="Text_20_body">Alle Jahre wieder ist C3 und wir versuchen für möglichst viele Leute ruckelfreie Streams und qualitativ hochwertige Recordings anzubieten.</text:p>
      <text:p text:style-name="Text_20_body">Dazu können wir noch Unterstützung bei der Verteilinfrastruktur gebrauchen.</text:p>
      <text:p text:style-name="Text_20_body">Fragen, Wünsche, Kommentare am besten an <text:span text:style-name="Strong_20_Emphasis"><text:a xlink:type="simple" xlink:href="mailto:cccongress-supporter@fem.tu-ilmenau.de" text:style-name="Internet_20_link" text:visited-style-name="Visited_20_Internet_20_Link">cccongress-supporter@fem.tu-ilmenau.de</text:a></text:span>.</text:p>
      <text:h text:style-name="Heading_20_2" text:outline-level="2"><text:bookmark-start text:name="__RefHeading___was_wird_benoetigt_und_welche_anforderungen_gibt_es_2"/><text:bookmark-start text:name="was_wird_benoetigt_und_welche_anforderungen_gibt_es"/>Was wird benötigt und welche Anforderungen gibt es?<text:bookmark-end text:name="__RefHeading___was_wird_benoetigt_und_welche_anforderungen_gibt_es_2"/><text:bookmark-end text:name="was_wird_benoetigt_und_welche_anforderungen_gibt_es"/></text:h>
      <text:p text:style-name="Text_20_body">Grob gesagt gibt es 4 mögliche Profile:</text:p>
      <text:h text:style-name="Heading_20_3" text:outline-level="3"><text:bookmark-start text:name="__RefHeading___verteil-vmhost_3"/><text:bookmark-start text:name="verteil-vmhost"/>Verteil-VM/Host<text:bookmark-end text:name="__RefHeading___verteil-vmhost_3"/><text:bookmark-end text:name="verteil-vmhost"/></text:h>
      <text:p text:style-name="Text_20_body">Verteilknoten für <text:span text:style-name="Strong_20_Emphasis">RTMP, HTTP, Icecast</text:span></text:p>
      <text:p text:style-name="Text_20_body">Anforderungen:</text:p>
      <text:list text:style-name="List_20_1" text:continue-numbering="false">
        <text:list-item>
          <text:p text:style-name="List_20_1_Content_First"> möglichst „dick“ angebunden (&gt;= 1GE)</text:p>
        </text:list-item>
        <text:list-item>
          <text:p text:style-name="List_20_1_Content"> brauch keine Festplatte, Live-CD (32bit oder 64bit) muss booten</text:p>
        </text:list-item>
        <text:list-item>
          <text:p text:style-name="List_20_1_Content"> bissl CPU und RAM (&gt;=1GB)</text:p>
        </text:list-item>
        <text:list-item>
          <text:p text:style-name="List_20_1_Content_Last"> auf Baremetal lässt sich das System auch aufsetzen, aber LiveCD-Instanzen sind bevorzugt</text:p>
        </text:list-item>
      </text:list>
      <text:p text:style-name="Text_20_body">Wird benötigt: von <text:span text:style-name="Strong_20_Emphasis">ASAP</text:span> bis <text:span text:style-name="Strong_20_Emphasis">30.12.2012 abends</text:span></text:p>
      <text:p text:style-name="Text_20_body">Details zur LiveCD siehe unten.</text:p>
      <text:h text:style-name="Heading_20_3" text:outline-level="3"><text:bookmark-start text:name="__RefHeading___wmv-verteiler_4"/><text:bookmark-start text:name="wmv-verteiler"/>WMV-Verteiler<text:bookmark-end text:name="__RefHeading___wmv-verteiler_4"/><text:bookmark-end text:name="wmv-verteiler"/></text:h>
      <text:p text:style-name="Text_20_body">Anforderungen:</text:p>
      <text:list text:style-name="List_20_1" text:continue-numbering="false">
        <text:list-item>
          <text:p text:style-name="List_20_1_Content_First"> setzt Windows Server 2003 oder 2008 voraus (Baremetal oder VM, Testlizenzen gehen auch)</text:p>
        </text:list-item>
        <text:list-item>
          <text:p text:style-name="List_20_1_Content"> wir benötigten das Modul „Windows Media Streaming Services“</text:p>
        </text:list-item>
        <text:list-item>
          <text:p text:style-name="List_20_1_Content"> min. 1GE Anbindung, &gt;= 2GB RAM</text:p>
        </text:list-item>
        <text:list-item>
          <text:p text:style-name="List_20_1_Content_Last"> jemand von uns brauch Zugang zum Einrichten und Monitoren der Software</text:p>
        </text:list-item>
      </text:list>
      <text:p text:style-name="Text_20_body">Wird benötigt: von <text:span text:style-name="Strong_20_Emphasis">ASAP</text:span> bis <text:span text:style-name="Strong_20_Emphasis">30.12.2012 abends</text:span></text:p>
      <text:h text:style-name="Heading_20_3" text:outline-level="3"><text:bookmark-start text:name="__RefHeading___http-cache-knoten_5"/><text:bookmark-start text:name="http-cache-knoten"/>HTTP-Cache-Knoten<text:bookmark-end text:name="__RefHeading___http-cache-knoten_5"/><text:bookmark-end text:name="http-cache-knoten"/></text:h>
      <text:p text:style-name="Text_20_body">Als Backendstorage für das HTTP-CDN zum Verteilen von Ondemand-Streams (basierend auf Livemitschnitten, nur kurzzeitig verfügbar bis die Recordings fertig sind)</text:p>
      <text:p text:style-name="Text_20_body">Anforderungen:</text:p>
      <text:list text:style-name="List_20_1" text:continue-numbering="false">
        <text:list-item>
          <text:p text:style-name="List_20_1_Content_First"> benötigt min. 100GB schnellen Plattenplatz</text:p>
        </text:list-item>
        <text:list-item>
          <text:p text:style-name="List_20_1_Content"> &gt;= 1GE, viel RAM nützlich</text:p>
        </text:list-item>
        <text:list-item>
          <text:p text:style-name="List_20_1_Content"> für HLS-Schnippsel (live + ondemand)</text:p>
        </text:list-item>
        <text:list-item>
          <text:p text:style-name="List_20_1_Content"> für Slides-Schnippsel (live + ondemand)</text:p>
        </text:list-item>
        <text:list-item>
          <text:p text:style-name="List_20_1_Content"> Baremetalkiste (von Vorteil)</text:p>
          <text:list text:style-name="List_20_1">
            <text:list-item>
              <text:p text:style-name="List_20_1_Content"> nginx muss laufen</text:p>
            </text:list-item>
          </text:list>
        </text:list-item>
        <text:list-item>
          <text:p text:style-name="List_20_1_Content_Last"> oder LiveCD mit entsprechend Plattenplatz durchgereicht</text:p>
        </text:list-item>
      </text:list>
      <text:p text:style-name="Text_20_body">Wird benötigt: von <text:span text:style-name="Strong_20_Emphasis">ASAP</text:span> bis <text:span text:style-name="Strong_20_Emphasis">eventuell Anfang Januar</text:span></text:p>
      <text:h text:style-name="Heading_20_3" text:outline-level="3"><text:bookmark-start text:name="__RefHeading___torrent-seeder_6"/><text:bookmark-start text:name="torrent-seeder"/>Torrent-Seeder<text:bookmark-end text:name="__RefHeading___torrent-seeder_6"/><text:bookmark-end text:name="torrent-seeder"/></text:h>
      <text:p text:style-name="Text_20_body">Seeden der fertigen Videos per Bittorrent, Zulauf der Videos über RSYNC vom Hidden Primary</text:p>
      <text:p text:style-name="Text_20_body">Anforderungen:</text:p>
      <text:list text:style-name="List_20_1" text:continue-numbering="false">
        <text:list-item>
          <text:p text:style-name="List_20_1_Content_First"> ca. 100GB schnellen Plattenplatz</text:p>
        </text:list-item>
        <text:list-item>
          <text:p text:style-name="List_20_1_Content_Last"> &gt;= 1GE, viel RAM nützlich</text:p>
        </text:list-item>
      </text:list>
      <text:p text:style-name="Text_20_body">Wir brauchen eigentlich keinen Zugriff auf das System, wenn ihr das selbst einrichten wollt. Unsere LiveCD kann das aber auch.</text:p>
      <text:p text:style-name="Text_20_body">Verfügbare Software zum Torrent-Seeden:</text:p>
      <text:list text:style-name="List_20_1" text:continue-numbering="false">
        <text:list-item>
          <text:p text:style-name="List_20_1_Content_First"> tranmission</text:p>
        </text:list-item>
        <text:list-item>
          <text:p text:style-name="List_20_1_Content"> rtorrent</text:p>
        </text:list-item>
        <text:list-item>
          <text:p text:style-name="List_20_1_Content_Last"> <draw:frame draw:style-name="media" draw:name="0" text:anchor-type="as-char" draw:z-index="0" svg:width="" svg:rel-width="100%" svg:height="0cm"><draw:image xlink:href="Pictures/021b312aec5bc5636ae6d16743133aed.svg" xlink:type="simple" xlink:show="embed" xlink:actuate="onLoad"/></draw:frame></text:p>
        </text:list-item>
      </text:list>
      <text:h text:style-name="Heading_20_3" text:outline-level="3"><text:bookmark-start text:name="__RefHeading___ftp-mirror_7"/><text:bookmark-start text:name="ftp-mirror"/>FTP-Mirror<text:bookmark-end text:name="__RefHeading___ftp-mirror_7"/><text:bookmark-end text:name="ftp-mirror"/></text:h>
      <text:p text:style-name="Text_20_body">Das offizielle Mirrornetzwerk für C3-Content ist <text:span text:style-name="Strong_20_Emphasis">mirror.fem-net.de</text:span>, eine DNS-Rotation aus mehreren FTP-Server von verschiedenen Unterstützern.</text:p>
      <text:p text:style-name="Text_20_body">Der Zulauf erfolgt über den rsyncd auf dem Hidden Primary.</text:p>
      <text:h text:style-name="Heading_20_4" text:outline-level="4"><text:bookmark-start text:name="__RefHeading___komplettmirror_8"/><text:bookmark-start text:name="komplettmirror"/>Komplettmirror<text:bookmark-end text:name="__RefHeading___komplettmirror_8"/><text:bookmark-end text:name="komplettmirror"/></text:h>
      <text:list text:style-name="List_20_1" text:continue-numbering="false">
        <text:list-item>
          <text:p text:style-name="List_20_1_Content_First"> z.Z. benötigt der Content <text:span text:style-name="Strong_20_Emphasis">815 GB</text:span></text:p>
        </text:list-item>
        <text:list-item>
          <text:p text:style-name="List_20_1_Content"> wir rechnen mit knapp 100 GB neuem Content</text:p>
        </text:list-item>
        <text:list-item>
          <text:p text:style-name="List_20_1_Content_Last"> nur Vollmirrors werden in die DNS-Rotation aufgenommen, auch gerne für dauerhaft</text:p>
        </text:list-item>
      </text:list>
      <text:h text:style-name="Heading_20_4" text:outline-level="4"><text:bookmark-start text:name="__RefHeading___teilmirror_nur_29c3_9"/><text:bookmark-start text:name="teilmirror_nur_29c3"/>Teilmirror (nur 29C3)<text:bookmark-end text:name="__RefHeading___teilmirror_nur_29c3_9"/><text:bookmark-end text:name="teilmirror_nur_29c3"/></text:h>
      <text:list text:style-name="List_20_1" text:continue-numbering="false">
        <text:list-item>
          <text:p text:style-name="List_20_1_Content_First"> wer nur die knapp 100GB vom diesjährigen Congress spiegeln möchte, kann das auch tun</text:p>
        </text:list-item>
        <text:list-item>
          <text:p text:style-name="List_20_1_Content_Last"> Teilmirrors werden im 29C3 Public Wiki gelistet</text:p>
        </text:list-item>
      </text:list>
      <text:h text:style-name="Heading_20_2" text:outline-level="2"><text:bookmark-start text:name="__RefHeading___wie_funktioniert_das_mit_der_livecd_und_woher_bekomme_ich_die_10"/><text:bookmark-start text:name="wie_funktioniert_das_mit_der_livecd_und_woher_bekomme_ich_die"/>Wie funktioniert das mit der LiveCD und woher bekomme ich die?<text:bookmark-end text:name="__RefHeading___wie_funktioniert_das_mit_der_livecd_und_woher_bekomme_ich_die_10"/><text:bookmark-end text:name="wie_funktioniert_das_mit_der_livecd_und_woher_bekomme_ich_die"/></text:h>
      <text:p text:style-name="Text_20_body">Im Gegensatz zum letzten Jahr gibt es dieses Jahr eine Teilautomatisierung bei der Konfiguration der Verteilknoten. Damit das möglichst einfach auf den verschiedensten System läuft, haben wir ein LiveCD-Image gebaut, was unter den gängigsten Virtualisierungslösungen laufen sollte.</text:p>
      <text:p text:style-name="Text_20_body">Einen Download-Link zum Image gibts zeitnah auf Nachfrage unter <text:span text:style-name="Strong_20_Emphasis"><text:a xlink:type="simple" xlink:href="mailto:cccongress-supporter@fem.tu-ilmenau.de" text:style-name="Internet_20_link" text:visited-style-name="Visited_20_Internet_20_Link">cccongress-supporter@fem.tu-ilmenau.de</text:a></text:span></text:p>
      <text:p text:style-name="Text_20_body">Zum Booten des Images empfehlen wir qemu/KVM.</text:p>
      <text:p text:style-name="Text_20_body">Hinweise:</text:p>
      <text:list text:style-name="List_20_1" text:continue-numbering="false">
        <text:list-item>
          <text:p text:style-name="List_20_1_Content_First"> im Standardfall bootet das Iso, versucht auf der ersten Netzwerkkarte per DHCP eine IP zu beziehen und meldet sich bei Erfolg bei einer zentralen Controllerinstanz</text:p>
        </text:list-item>
        <text:list-item>
          <text:p text:style-name="List_20_1_Content"> wenn kein DHCP möglich, lässt sich über Bootparameter auch eine statische Netzwerkkonfig setzen</text:p>
        </text:list-item>
        <text:list-item>
          <text:p text:style-name="List_20_1_Content"> wer unbedingt Herr über alle seine VMs sein will, kann gerne SSH Zugriff kriegen, wenn er verspricht, nix kaputt zu machen ;)</text:p>
        </text:list-item>
        <text:list-item>
          <text:p text:style-name="List_20_1_Content"> man kann die LiveCD auch auf Platte kopieren und von dort starten (siehe <text:a xlink:type="simple" xlink:href="https://wiki.fem.tu-ilmenau.de/public/projekte/c3/29c3/live_cd#booten_baremetal_-_keine_virtualisierung" text:style-name="Internet_20_link" text:visited-style-name="Visited_20_Internet_20_Link">Anleitung</text:a>)</text:p>
        </text:list-item>
        <text:list-item>
          <text:p text:style-name="List_20_1_Content"> folgende TCP Ports werden verwendet (<text:span text:style-name="Strong_20_Emphasis">Stand: 18.12.2012</text:span>)</text:p>
          <text:list text:style-name="List_20_1">
            <text:list-item>
              <text:p text:style-name="List_20_1_Content"> HTTP (80), HTTPS (443) ausgehend</text:p>
            </text:list-item>
            <text:list-item>
              <text:p text:style-name="List_20_1_Content"> SSH (Nicht-Standard: 1022) eingehend</text:p>
            </text:list-item>
            <text:list-item>
              <text:p text:style-name="List_20_1_Content"> HTTP (80), HTTPS (443) eingehend (wenn als HTTP-Verteiler konfiguriert)</text:p>
            </text:list-item>
            <text:list-item>
              <text:p text:style-name="List_20_1_Content"> RTMP (1935) (wenn als RTMP-Verteiler konfiguriert)</text:p>
            </text:list-item>
            <text:list-item>
              <text:p text:style-name="List_20_1_Content"> 8001 eingehend (wenn als Icecast-Verteiler konfiguriert)</text:p>
            </text:list-item>
          </text:list>
        </text:list-item>
        <text:list-item>
          <text:p text:style-name="List_20_1_Content_Last"> weitere Infos/Anleitungen gibts <text:a xlink:type="simple" xlink:href="https://wiki.fem.tu-ilmenau.de/public/projekte/c3/29c3/live_cd" text:style-name="Internet_20_link" text:visited-style-name="Visited_20_Internet_20_Link">hier</text:a></text:p>
        </text:list-item>
      </text:list>
      <text:h text:style-name="Heading_20_1" text:outline-level="1"><text:bookmark-start text:name="__RefHeading___wir_helfen_gerne._werden_wir_dann_im_abspann_erwaehnt_11"/><text:bookmark-start text:name="wir_helfen_gerne._werden_wir_dann_im_abspann_erwaehnt"/>Wir helfen gerne. Werden wir dann im Abspann erwähnt?<text:bookmark-end text:name="__RefHeading___wir_helfen_gerne._werden_wir_dann_im_abspann_erwaehnt_11"/><text:bookmark-end text:name="wir_helfen_gerne._werden_wir_dann_im_abspann_erwaehnt"/></text:h>
      <text:p text:style-name="Text_20_body">Nein, in die offiziellen Recordings können wir euch nicht auflisten.</text:p>
      <text:p text:style-name="Text_20_body">Aber im <text:a xlink:type="simple" xlink:href="http://blog.fem.tu-ilmenau.de" text:style-name="Internet_20_link" text:visited-style-name="Visited_20_Internet_20_Link">FeM-Blog</text:a> wird es definitiv einen langen „Danke an die Unterstützer“-Eintrag geben, wo ihr auch gerne mit Logo und Webseiten-Link auftauchen könnt. Wenn wir es schaffen zur Closing Ceremony ein paar Slides zu basteln, gilt das dort genauso.</text:p>
      <text:p text:style-name="Text_20_body">Wenn ihr <text:span text:style-name="Strong_20_Emphasis">nicht</text:span> genannt werden wollt, ist das auch in Ordn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projekte:29c3:supporter</dc:title>
  </office:meta>
</office:document-meta>
</file>