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21b312aec5bc5636ae6d16743133a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rojekte:c3:29c3:live_cd"/><text:bookmark-start text:name="__RefHeading___c3_multipurpose_live_cd_1"/><text:bookmark-start text:name="c3_multipurpose_live_cd"/>29C3 Multipurpose Live CD<text:bookmark-end text:name="__RefHeading___c3_multipurpose_live_cd_1"/><text:bookmark-end text:name="c3_multipurpose_live_cd"/></text:h>
      <text:list text:style-name="List_20_1" text:continue-numbering="false">
        <text:list-item>
          <text:p text:style-name="List_20_1_Content_First"> Die Live CDs gibt es in zwei Geschmackrichtungen: Debian und Gentoo</text:p>
        </text:list-item>
        <text:list-item>
          <text:p text:style-name="List_20_1_Content"> Die Administration API ist transparent für beide Betriebssysteme </text:p>
          <text:list text:style-name="List_20_1">
            <text:list-item>
              <text:p text:style-name="List_20_1_Content"> zu finden unter: <text:a xlink:type="simple" xlink:href="http://mm.29c3.fem-net.de" text:style-name="Internet_20_link" text:visited-style-name="Visited_20_Internet_20_Link">http://mm.29c3.fem-net.de</text:a> (Login erforderlich)</text:p>
            </text:list-item>
          </text:list>
        </text:list-item>
        <text:list-item>
          <text:p text:style-name="List_20_1_Content_Last"> Die Live CDs booten und starten den /etc/init.d/fem-cdn init script  </text:p>
        </text:list-item>
      </text:list>
      <text:h text:style-name="Heading_20_2" text:outline-level="2"><text:bookmark-start text:name="__RefHeading___unterstuetzer_2"/><text:bookmark-start text:name="unterstuetzer"/>Unterstützer<text:bookmark-end text:name="__RefHeading___unterstuetzer_2"/><text:bookmark-end text:name="unterstuetzer"/></text:h>
      <text:list text:style-name="List_20_1" text:continue-numbering="false">
        <text:list-item>
          <text:p text:style-name="List_20_1_Content_First"> Anmeldung unter cccongress-supporter@fem.tu-ilmenau.de</text:p>
        </text:list-item>
        <text:list-item>
          <text:p text:style-name="List_20_1_Content"> mögliche Ressourcen-Verwendung</text:p>
          <text:list text:style-name="List_20_1">
            <text:list-item>
              <text:p text:style-name="List_20_1_Content"> Verteil-VM/Host (RTMP, HTTP, Icecast)</text:p>
              <text:list text:style-name="List_20_1">
                <text:list-item>
                  <text:p text:style-name="List_20_1_Content"> möglichst „dick“ angebunden (&gt;= 1GE)</text:p>
                </text:list-item>
                <text:list-item>
                  <text:p text:style-name="List_20_1_Content"> brauch keine Festplatte, Live-CD (32bit oder 64bit) muss booten</text:p>
                </text:list-item>
                <text:list-item>
                  <text:p text:style-name="List_20_1_Content"> bissl CPU und RAM (&gt;=1GB)</text:p>
                </text:list-item>
              </text:list>
            </text:list-item>
            <text:list-item>
              <text:p text:style-name="List_20_1_Content"> HTTP-Cache-Knoten</text:p>
              <text:list text:style-name="List_20_1">
                <text:list-item>
                  <text:p text:style-name="List_20_1_Content"> benötigt min. 100GB schnellen Plattenplatz</text:p>
                </text:list-item>
                <text:list-item>
                  <text:p text:style-name="List_20_1_Content"> &gt;= 1GE, viel RAM nützlich</text:p>
                </text:list-item>
                <text:list-item>
                  <text:p text:style-name="List_20_1_Content"> für HLS-Schnippsel (live + ondemand)</text:p>
                </text:list-item>
                <text:list-item>
                  <text:p text:style-name="List_20_1_Content"> für Slides-Schnippsel (live + ondemand)  </text:p>
                </text:list-item>
              </text:list>
            </text:list-item>
            <text:list-item>
              <text:p text:style-name="List_20_1_Content"> Ondemand Storage</text:p>
              <text:list text:style-name="List_20_1">
                <text:list-item>
                  <text:p text:style-name="List_20_1_Content"> benötigt min. 500GB</text:p>
                </text:list-item>
                <text:list-item>
                  <text:p text:style-name="List_20_1_Content_Last"> &gt;= 1GE, viel RAM nützlich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faq_3"/><text:bookmark-start text:name="faq"/>FAQ<text:bookmark-end text:name="__RefHeading___faq_3"/><text:bookmark-end text:name="faq"/></text:h>
      <text:list text:style-name="List_20_1" text:continue-numbering="false">
        <text:list-item>
          <text:p text:style-name="List_20_1_Content_First"> SSH Zugang:</text:p>
          <text:list text:style-name="List_20_1">
            <text:list-item>
              <text:p text:style-name="List_20_1_Content_Last"> Alle Machinen lauschen auf Port 1022 für SSH Verbindungen</text:p>
            </text:list-item>
          </text:list>
        </text:list-item>
      </text:list>
      <text:p text:style-name="Preformatted_20_Text">ssh fem@$IP_ADDR -p 1022<text:line-break/><text:s text:c="4"/></text:p>
      <text:list text:style-name="List_20_1" text:continue-numbering="false">
        <text:list-item>
          <text:p text:style-name="List_20_1_Content_First"> User <text:span text:style-name="Strong_20_Emphasis">fem</text:span></text:p>
        </text:list-item>
        <text:list-item>
          <text:p text:style-name="List_20_1_Content"> Kein root login möglich über SSH</text:p>
        </text:list-item>
        <text:list-item>
          <text:p text:style-name="List_20_1_Content"> Password bei rei@fem.tu-ilmenau.de beantragen</text:p>
        </text:list-item>
        <text:list-item>
          <text:p text:style-name="List_20_1_Content"> SSH-Pub-Key Zugang Möglich, bei rei@fem beantragen</text:p>
        </text:list-item>
        <text:list-item>
          <text:p text:style-name="List_20_1_Content"> fem user hat sudo Rechte      </text:p>
        </text:list-item>
        <text:list-item>
          <text:p text:style-name="List_20_1_Content"> VNC Zugang falls möglich:</text:p>
        </text:list-item>
        <text:list-item>
          <text:p text:style-name="List_20_1_Content_Last"> Beispiel:</text:p>
        </text:list-item>
      </text:list>
      <text:p text:style-name="Preformatted_20_Text">#vncviewer $IP_TO_VM_HOST:$VNC_PORT<text:line-break/>vncviewer 10.28.0.2:1<text:line-break/><text:s text:c="4"/></text:p>
      <text:list text:style-name="List_20_1" text:continue-numbering="false">
        <text:list-item>
          <text:p text:style-name="LastListParagraph_List_20_1_Content_First"> <text:a xlink:type="simple" xlink:href="http://wiki.fem.tu-ilmenau.de/technik/dienste/gentoo-overlay" text:style-name="Internet_20_link" text:visited-style-name="Visited_20_Internet_20_Link">FeM Gentoo Overlay</text:a></text:p>
        </text:list-item>
      </text:list>
      <text:h text:style-name="Heading_20_3" text:outline-level="3"><text:bookmark-start text:name="__RefHeading___boot_parameter_4"/><text:bookmark-start text:name="boot_parameter"/>Boot Parameter<text:bookmark-end text:name="__RefHeading___boot_parameter_4"/><text:bookmark-end text:name="boot_parameter"/></text:h>
      <text:list text:style-name="List_20_1" text:continue-numbering="false">
        <text:list-item>
          <text:p text:style-name="List_20_1_Content_First"> dodhcp </text:p>
          <text:list text:style-name="List_20_1">
            <text:list-item>
              <text:p text:style-name="List_20_1_Content"> Erforderlich, falls die Machine in ein Netz mit DHCP ist</text:p>
            </text:list-item>
          </text:list>
        </text:list-item>
        <text:list-item>
          <text:p text:style-name="List_20_1_Content"> nodhcp</text:p>
          <text:list text:style-name="List_20_1">
            <text:list-item>
              <text:p text:style-name="List_20_1_Content"> Erforderlich, wenn man eine <text:span text:style-name="Strong_20_Emphasis">statische</text:span> einsetzen will</text:p>
            </text:list-item>
          </text:list>
        </text:list-item>
        <text:list-item>
          <text:p text:style-name="List_20_1_Content"> ip4</text:p>
          <text:list text:style-name="List_20_1">
            <text:list-item>
              <text:p text:style-name="List_20_1_Content"> Erforderlich, falls die Machine eine feste IP bekommen soll, siehe <text:span text:style-name="Strong_20_Emphasis">nodhcp</text:span></text:p>
            </text:list-item>
          </text:list>
        </text:list-item>
        <text:list-item>
          <text:p text:style-name="List_20_1_Content"> gateway4</text:p>
          <text:list text:style-name="List_20_1">
            <text:list-item>
              <text:p text:style-name="List_20_1_Content"> Wir zusammen mit „ip4“ benutzt</text:p>
            </text:list-item>
          </text:list>
        </text:list-item>
        <text:list-item>
          <text:p text:style-name="List_20_1_Content"> ip6</text:p>
          <text:list text:style-name="List_20_1">
            <text:list-item>
              <text:p text:style-name="List_20_1_Content"> Erforderlich, falls die Machine eine feste IP bekommen soll</text:p>
            </text:list-item>
          </text:list>
        </text:list-item>
        <text:list-item>
          <text:p text:style-name="List_20_1_Content"> gateway6</text:p>
          <text:list text:style-name="List_20_1">
            <text:list-item>
              <text:p text:style-name="List_20_1_Content"> Wir zusammen mit „ip6“ benutzt</text:p>
            </text:list-item>
          </text:list>
        </text:list-item>
        <text:list-item>
          <text:p text:style-name="List_20_1_Content"> eth1_ip4</text:p>
          <text:list text:style-name="List_20_1">
            <text:list-item>
              <text:p text:style-name="List_20_1_Content"> Falls die Machine eine zweite Interface hat, kann man hiermiet die IP für diese setzen</text:p>
            </text:list-item>
          </text:list>
        </text:list-item>
        <text:list-item>
          <text:p text:style-name="List_20_1_Content"> eth1_gateway4</text:p>
          <text:list text:style-name="List_20_1">
            <text:list-item>
              <text:p text:style-name="List_20_1_Content"> <text:span text:style-name="Strong_20_Emphasis">ACHTUNG</text:span>, Dieses gateway wird auch als default route betrachtet! Nicht gateway4 und eth1_gateway4 gleichzeitig verwenden. </text:p>
            </text:list-item>
          </text:list>
        </text:list-item>
        <text:list-item>
          <text:p text:style-name="List_20_1_Content"> eth1_ip6</text:p>
        </text:list-item>
        <text:list-item>
          <text:p text:style-name="List_20_1_Content"> eth1_gateway6</text:p>
          <text:list text:style-name="List_20_1">
            <text:list-item>
              <text:p text:style-name="List_20_1_Content"> <text:span text:style-name="Strong_20_Emphasis">ACHTUNG</text:span>, Dieses gateway wird auch als default route betrachtet! Nicht gateway6 und eth1_gateway6 gleichzeitig verwenden. </text:p>
            </text:list-item>
          </text:list>
        </text:list-item>
        <text:list-item>
          <text:p text:style-name="List_20_1_Content"> domain</text:p>
          <text:list text:style-name="List_20_1">
            <text:list-item>
              <text:p text:style-name="List_20_1_Content"> Die search domain fürs DNS, falls die Machine in ein Netzt ohne DHCP gebootet wurde</text:p>
            </text:list-item>
          </text:list>
        </text:list-item>
        <text:list-item>
          <text:p text:style-name="List_20_1_Content"> dns</text:p>
          <text:list text:style-name="List_20_1">
            <text:list-item>
              <text:p text:style-name="List_20_1_Content"> Die Liste der DNS Server, falls die Machine in ein Netzt ohne DHCP gebootet wurde</text:p>
            </text:list-item>
          </text:list>
        </text:list-item>
        <text:list-item>
          <text:p text:style-name="List_20_1_Content"> hostname</text:p>
          <text:list text:style-name="List_20_1">
            <text:list-item>
              <text:p text:style-name="List_20_1_Content_Last"> Der Hostname ist Optional</text:p>
            </text:list-item>
          </text:list>
        </text:list-item>
      </text:list>
      <text:h text:style-name="Heading_20_4" text:outline-level="4"><text:bookmark-start text:name="__RefHeading___booten_mit_dhcp_5"/><text:bookmark-start text:name="booten_mit_dhcp"/>Booten mit DHCP<text:bookmark-end text:name="__RefHeading___booten_mit_dhcp_5"/><text:bookmark-end text:name="booten_mit_dhcp"/></text:h>
      <text:list text:style-name="List_20_1" text:continue-numbering="false">
        <text:list-item>
          <text:p text:style-name="List_20_1_Content_First"> Als default Parameter ist <text:span text:style-name="Strong_20_Emphasis">dodhcp</text:span> als Boot Parameter gesetzt</text:p>
        </text:list-item>
        <text:list-item>
          <text:p text:style-name="List_20_1_Content_Last"> Beispiel:</text:p>
        </text:list-item>
      </text:list>
      <text:p text:style-name="Preformatted_20_Text">root=/dev/ram0 init=/linuxrc nosound lang=de docache looptype=squashfs loop=/image.squashfs cdroot dodhcp <text:line-break/><text:s text:c="2"/></text:p>
      <text:h text:style-name="Heading_20_4" text:outline-level="4"><text:bookmark-start text:name="__RefHeading___booten_mit_feste_ip_-_kein_dhcp_6"/><text:bookmark-start text:name="booten_mit_feste_ip_-_kein_dhcp"/>Booten mit feste IP - kein DHCP<text:bookmark-end text:name="__RefHeading___booten_mit_feste_ip_-_kein_dhcp_6"/><text:bookmark-end text:name="booten_mit_feste_ip_-_kein_dhcp"/></text:h>
      <text:list text:style-name="List_20_1" text:continue-numbering="false">
        <text:list-item>
          <text:p text:style-name="List_20_1_Content_First"> Falls die Machine in ein Netz <text:span text:style-name="Strong_20_Emphasis">ohne</text:span> DHCP booten soll/muss, kann man in den GRUB Boot Parameter eine IP festsetzen.</text:p>
        </text:list-item>
        <text:list-item>
          <text:p text:style-name="List_20_1_Content_Last"> Beispiel:</text:p>
        </text:list-item>
      </text:list>
      <text:p text:style-name="Preformatted_20_Text"><text:s text:c="2"/>root=/dev/ram0 init=/linuxrc nosound lang=de docache looptype=squashfs loop=/image.squashfs cdroot nodhcp ip4=141.24.40.40/26 gateway4=141.24.40.62 dns=8.8.8.8,141.24.53.227,8.8.4.4 domain=fem.tu-ilmenau.de hostname=interceptor eth1_ip6=2001::01/64<text:line-break/><text:s text:c="2"/></text:p>
      <text:h text:style-name="Heading_20_3" text:outline-level="3"><text:bookmark-start text:name="__RefHeading___booten_mit_qemu_7"/><text:bookmark-start text:name="booten_mit_qemu"/>Booten mit Qemu<text:bookmark-end text:name="__RefHeading___booten_mit_qemu_7"/><text:bookmark-end text:name="booten_mit_qemu"/></text:h>
      <text:p text:style-name="Text_20_body"> * Beispiel Script um eine VM Instanz des Live CDs zu starten
</text:p>
      <text:p text:style-name="Preformatted_20_Text">#!/bin/bash<text:line-break/><text:line-break/>NAME="cdn1"<text:line-break/>MAC="00:60:2F:01:01:01"<text:line-break/>ISO="/home/fem/29c3_gentoo_x86_64.iso"<text:line-break/>NUMBER=1<text:line-break/><text:line-break/>/usr/bin/qemu-system-x86_64 -name $NAME -cpu qemu64 -smp 2 -m 512 \<text:line-break/>-watchdog i6300esb -balloon none -k de -localtime \<text:line-break/>-pidfile /tmp/${NAME}.pid -net nic,macaddr=${MAC},model=virtio \<text:line-break/>-net tap,script=/etc/qemu/qemu-ifup -cdrom ${ISO} -boot d \<text:line-break/>-vnc :${NUMBER} -daemonize</text:p>
      <text:h text:style-name="Heading_20_3" text:outline-level="3"><text:bookmark-start text:name="__RefHeading___booten_mit_vmware_8"/><text:bookmark-start text:name="booten_mit_vmware"/>Booten mit VMWare<text:bookmark-end text:name="__RefHeading___booten_mit_vmware_8"/><text:bookmark-end text:name="booten_mit_vmware"/></text:h>
      <text:p text:style-name="Preformatted_20_Text">* Siehe [[http://www.petri.co.il/use-iso-image-files-vmware.htm]]<text:line-break/>* [[http://en.gentoo-wiki.com/wiki/VMware_Guest#Preparing_Virtual_Machine | Gentoo Anleitung ]]</text:p>
      <text:h text:style-name="Heading_20_4" text:outline-level="4"><text:bookmark-start text:name="__RefHeading___debian_9"/><text:bookmark-start text:name="debian"/>Debian<text:bookmark-end text:name="__RefHeading___debian_9"/><text:bookmark-end text:name="debian"/></text:h>
      <text:list text:style-name="List_20_1" text:continue-numbering="false">
        <text:list-item>
          <text:p text:style-name="LastListParagraph_List_20_1_Content_First"> Sollte einfach gehen</text:p>
        </text:list-item>
      </text:list>
      <text:h text:style-name="Heading_20_4" text:outline-level="4"><text:bookmark-start text:name="__RefHeading___gentoo_10"/><text:bookmark-start text:name="gentoo"/>Gentoo<text:bookmark-end text:name="__RefHeading___gentoo_10"/><text:bookmark-end text:name="gentoo"/></text:h>
      <text:list text:style-name="List_20_1" text:continue-numbering="false">
        <text:list-item>
          <text:p text:style-name="LastListParagraph_List_20_1_Content_First"> Die kernel boot option <text:span text:style-name="Strong_20_Emphasis">docache</text:span> entfernen. Dann sollte booten.</text:p>
        </text:list-item>
      </text:list>
      <text:h text:style-name="Heading_20_3" text:outline-level="3"><text:bookmark-start text:name="__RefHeading___booten_baremetal_-_keine_virtualisierung_11"/><text:bookmark-start text:name="booten_baremetal_-_keine_virtualisierung"/>Booten Baremetal - Keine Virtualisierung<text:bookmark-end text:name="__RefHeading___booten_baremetal_-_keine_virtualisierung_11"/><text:bookmark-end text:name="booten_baremetal_-_keine_virtualisierung"/></text:h>
      <text:p text:style-name="Preformatted_20_Text"> === Installation des FeM-CDN Initscripts ===<text:line-break/> </text:p>
      <text:p text:style-name="Preformatted_20_Text"><text:line-break/>wget http://subversion.fem.tu-ilmenau.de/repository/cccongress/trunk/tools/fem-cdn-mm/cdn/etc/init.d/fem-cdn.init -q -O /etc/init.d/fem-cdn.init<text:line-break/>wget http://subversion.fem.tu-ilmenau.de/repository/cccongress/trunk/tools/fem-cdn-mm/cdn/etc/init.d/fem-cdn.debian -q -O /etc/init.d/fem-cdn.debian<text:line-break/>wget http://subversion.fem.tu-ilmenau.de/repository/cccongress/trunk/tools/fem-cdn-mm/cdn/etc/init.d/fem-cdn.gentoo -q -O /etc/init.d/fem-cdn.gentoo<text:line-break/>useradd -m fem<text:line-break/>#passwd fem #Set random password<text:line-break/>gpasswd -a fem wheel<text:line-break/>#Add fem user to the wheel group.<text:line-break/>#Update the sudoers file to allow the fem user to be root without password<text:line-break/><text:line-break/>#For GENTOO: <text:line-break/>#rc-update add fem-cdn.gentoo default<text:line-break/>#For DEBIAN:<text:line-break/># update-rc.d fem-cdn.debian defaults<text:line-break/># setup fstab<text:line-break/>echo "####################################################" &gt;&gt;/etc/fstab<text:line-break/>echo "## ATTENTION: THIS IS THE FSTAB ON THE LIVECD<text:s text:c="5"/>##" &gt;&gt;/etc/fstab<text:line-break/>echo "## PLEASE EDIT THE FSTAB at /mnt/gentoo/etc/fstab ##" &gt;&gt;/etc/fstab<text:line-break/>echo "####################################################" &gt;&gt;/etc/fstab<text:line-break/>echo "tmpfs<text:s text:c="3"/>/<text:s text:c="39"/>tmpfs<text:s text:c="3"/>defaults<text:s text:c="8"/>0 0" &gt;&gt;/etc/fstab<text:line-break/>echo "tmpfs<text:s text:c="3"/>/lib/firmware<text:s text:c="19"/>tmpfs<text:s text:c="3"/>defaults<text:s text:c="8"/>0 0" &gt;&gt;/etc/fstab<text:line-break/>echo "#tmpfs<text:s text:c="2"/>/usr/portage<text:s text:c="20"/>tmpfs<text:s text:c="3"/>defaults<text:s text:c="8"/>0 0" &gt;&gt;/etc/fstab<text:line-break/>echo "tmpfs<text:s text:c="19"/>/tmp<text:s text:c="20"/>tmpfs<text:s text:c="11"/>defaults,mode=41777<text:s text:c="5"/>0 0" &gt;&gt;/etc/fstab<text:line-break/>echo "crs-storage:/crs-mount<text:s text:c="2"/>/opt/crs/storage<text:s text:c="8"/>glusterfs<text:s text:c="7"/>_netdev,noatime<text:s text:c="9"/>0 0" &gt;&gt;/etc/fstab<text:line-break/><text:line-break/># checkout subversion repository<text:line-break/>svn co https://subversion.fem.tu-ilmenau.de/repository/cccongress/trunk /opt/crs/vcs --non-interactive --username anonymous --password ''<text:line-break/><text:line-break/># add build number<text:line-break/>echo "FeMCDN LiveCD Build: \"$(date)\" ($(date +'%s'))" &gt;&gt;/etc/motd<text:line-break/><text:line-break/># remove symlink<text:line-break/>rm /var/run<text:line-break/>mkdir /var/run<text:line-break/>cp -r /run/* /var/run<text:line-break/><text:line-break/>rm /var/lock<text:line-break/>mkdir /var/lock<text:line-break/>###Fix nginx<text:line-break/>mkdir -p /var/tmp/nginx/client<text:line-break/>##Create www folders<text:line-break/>mkdir -p /var/www/rtmp<text:line-break/>mkdir -p /var/www/www<text:line-break/>mkdir -p /var/www/slides<text:line-break/>mkdir -p /var/www/hls<text:line-break/>mkdir -p /var/www/hls_slides_www<text:line-break/>wget -q https://github.com/arut/nginx-rtmp-module/blob/master/stat.xsl -O /var/www/rtmp/stat.xsl<text:line-break/><text:line-break/>#Fix erlyvideo<text:line-break/>chmod a+x /opt/erlyvideo/bin/*<text:line-break/>chmod a+x /opt/erlyvideo/erts-*/bin/*<text:line-break/>chmod a+x /opt/erlyvideo/lib/inets-*/priv/bin/*<text:line-break/>chmod a+x /opt/erlyvideo/lib/observer-*/priv/bin/*<text:line-break/>chmod a+x /opt/erlyvideo/lib/os_mon-*/priv/bin/*<text:line-break/>chmod a+x /opt/erlyvideo/lib/webtool-*/priv/bin/*<text:line-break/></text:p>
      <text:h text:style-name="Heading_20_4" text:outline-level="4"><text:bookmark-start text:name="__RefHeading___installation_der_live_cd_auf_hdd_12"/><text:bookmark-start text:name="installation_der_live_cd_auf_hdd"/>Installation der Live CD auf HDD<text:bookmark-end text:name="__RefHeading___installation_der_live_cd_auf_hdd_12"/><text:bookmark-end text:name="installation_der_live_cd_auf_hdd"/></text:h>
      <text:list text:style-name="List_20_1" text:continue-numbering="false">
        <text:list-item>
          <text:p text:style-name="LastListParagraph_List_20_1_Content_First"> Bassiert auf <text:a xlink:type="simple" xlink:href="http://www.gentoo-wiki.info/HOWTO_LiveCD_on_disk" text:style-name="Internet_20_link" text:visited-style-name="Visited_20_Internet_20_Link">http://www.gentoo-wiki.info/HOWTO_LiveCD_on_disk</text:a> und <text:a xlink:type="simple" xlink:href="http://forums.debian.net/viewtopic.php?f=16&amp;t=18845" text:style-name="Internet_20_link" text:visited-style-name="Visited_20_Internet_20_Link">http://forums.debian.net/viewtopic.php?f=16&amp;t=18845</text:a></text:p>
        </text:list-item>
      </text:list>
      <text:p text:style-name="Preformatted_20_Text">#Create a loopback device if needed<text:line-break/>#Root partition 10Gb<text:line-break/>#Swap partiotion 256Mb<text:line-break/>dd if=/dev/zero of=/home/fem/livecd_root.img bs=1M count=10k <text:line-break/>dd if=/dev/zero of=/home/fem/livecd_swap.img bs=1M count=256<text:line-break/><text:line-break/>#boot your customcd image<text:line-break/>#set root passwd<text:line-break/>sudo passwd<text:line-break/>#change to root<text:line-break/>sudo -i<text:line-break/><text:line-break/>#set the user passwd<text:line-break/>passwd fem<text:line-break/><text:line-break/>#Create a primary partition and mark it bootable. <text:line-break/>cfdisk /dev/sda<text:line-break/><text:line-break/>#Format it as ext3, then mount it. <text:line-break/>mkfs.ext3 /dev/sda1<text:line-break/><text:line-break/>#Create the mount point first, if necessary. <text:line-break/>mkdir -p /mnt/sda1<text:line-break/><text:line-break/>#mount the partition<text:line-break/>mount /dev/sda1 /mnt/sda1<text:line-break/><text:line-break/>#copy the system over, exclude a few things<text:line-break/>rsync -a / /mnt/sda1/ --exclude=/{/mnt/sda1,dev,live,sys,proc,media}/<text:line-break/><text:line-break/>#create proc, sys, and media folders<text:line-break/>mkdir -p /mnt/sda1/dev /mnt/sda1/proc /mnt/sda1/sys /mnt/sda1/media<text:line-break/><text:line-break/>#Mount Dev and Proc filesystems<text:line-break/>mount -o bind /dev /mnt/sda1/dev<text:line-break/>mount -t proc none /mnt/sda1/proc<text:line-break/><text:line-break/>#chroot into partition<text:line-break/>chroot /mnt/sda1/ /bin/bash<text:line-break/>export PS1="(chroot)$PS1"<text:line-break/><text:line-break/>#install grub - will only setup grub for this installation<text:line-break/>grub-install /dev/sda<text:line-break/>update-grub<text:line-break/><text:line-break/>#remove fstab<text:line-break/>rm /etc/fstab<text:line-break/><text:line-break/>#create new fstab (example below)<text:line-break/>nano /etc/fstab<text:line-break/><text:line-break/>#exit chroot<text:line-break/>exit<text:line-break/><text:line-break/>#reboot<text:line-break/>reboot</text:p>
      <text:p text:style-name="Preformatted_20_Text">/dev/sda1<text:s text:c="7"/>/<text:s text:c="14"/>ext3<text:s text:c="4"/>defaults<text:s text:c="8"/>0<text:s text:c="7"/>1<text:line-break/>proc<text:s text:c="11"/>/proc<text:s text:c="12"/>proc<text:s text:c="4"/>defaults<text:s text:c="8"/>0<text:s text:c="7"/>0</text:p>
      <text:p text:style-name="Text_20_body"><text:span text:style-name="Strong_20_Emphasis">Booting with Qemu</text:span>
</text:p>
      <text:p text:style-name="Preformatted_20_Text">#!/bin/bash<text:line-break/><text:line-break/>NAME="cdn1"<text:line-break/>MAC="00:60:2F:01:01:01"<text:line-break/>NUMBER=1<text:line-break/><text:line-break/>/usr/bin/qemu-system-x86_64 -name $NAME -cpu qemu64 -smp 2 -m 512 \<text:line-break/>-watchdog i6300esb -balloon none -k de -localtime \<text:line-break/>-pidfile /tmp/${NAME}.pid -net nic,macaddr=${MAC},model=virtio \<text:line-break/>-net tap,script=/etc/qemu/qemu-ifup \<text:line-break/>-hda /home/fem/livecd_root.img -hdb /home/fem/livecd_swap.img <text:line-break/>-boot a -vnc :${NUMBER} -daemonize</text:p>
      <text:h text:style-name="Heading_20_3" text:outline-level="3"><text:bookmark-start text:name="__RefHeading___nat_-_port_forwarding_13"/><text:bookmark-start text:name="nat_-_port_forwarding"/>NAT - Port Forwarding<text:bookmark-end text:name="__RefHeading___nat_-_port_forwarding_13"/><text:bookmark-end text:name="nat_-_port_forwarding"/></text:h>
      <text:h text:style-name="Heading_20_3" text:outline-level="3"><text:bookmark-start text:name="__RefHeading___kernel_options_14"/><text:bookmark-start text:name="kernel_options"/>Kernel Options<text:bookmark-end text:name="__RefHeading___kernel_options_14"/><text:bookmark-end text:name="kernel_options"/></text:h>
      <text:list text:style-name="List_20_1" text:continue-numbering="false">
        <text:list-item>
          <text:p text:style-name="List_20_1_Content_First"> config_debian <draw:frame draw:style-name="media" draw:name="0" text:anchor-type="as-char" draw:z-index="0" svg:width="" svg:rel-width="100%" svg:height="0cm"><draw:image xlink:href="Pictures/021b312aec5bc5636ae6d16743133aed.svg" xlink:type="simple" xlink:show="embed" xlink:actuate="onLoad"/></draw:frame></text:p>
        </text:list-item>
        <text:list-item>
          <text:p text:style-name="List_20_1_Content_Last"> config_gentoo <draw:frame draw:style-name="media" draw:name="1" text:anchor-type="as-char" draw:z-index="1" svg:width="" svg:rel-width="100%" svg:height="0cm"><draw:image xlink:href="Pictures/021b312aec5bc5636ae6d16743133aed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c3:29c3:live_cd</dc:title>
  </office:meta>
</office:document-meta>
</file>