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c3:start"/><text:bookmark-start text:name="__RefHeading___fem_c3_streaming_and_recording_setup_documentation_1"/><text:bookmark-start text:name="fem_c3_streaming_and_recording_setup_documentation"/>FeM C3 Streaming and Recording Setup Documentation<text:bookmark-end text:name="__RefHeading___fem_c3_streaming_and_recording_setup_documentation_1"/><text:bookmark-end text:name="fem_c3_streaming_and_recording_setup_documentation"/></text:h>
      <text:p text:style-name="Text_20_body"><text:span text:style-name="Strong_20_Emphasis"> Under construction </text:span></text:p>
      <text:h text:style-name="Heading_20_2" text:outline-level="2"><text:bookmark-start text:name="__RefHeading___encoding_pipeline_2"/><text:bookmark-start text:name="encoding_pipeline"/>Encoding Pipeline<text:bookmark-end text:name="__RefHeading___encoding_pipeline_2"/><text:bookmark-end text:name="encoding_pipeline"/></text:h>
      <text:list text:style-name="List_20_1" text:continue-numbering="false">
        <text:list-item>
          <text:p text:style-name="List_20_1_Content_First"> Recording using <text:a xlink:type="simple" xlink:href="http://www.blackmagicdesign.com/products/decklink" text:style-name="Internet_20_link" text:visited-style-name="Visited_20_Internet_20_Link">BlackMagic Decklink SDI cards</text:a>, a <text:a xlink:type="simple" xlink:href="http://subversion.fem.tu-ilmenau.de/repository/cccongress/trunk/tools/bm-capture-multicard/" text:style-name="Internet_20_link" text:visited-style-name="Visited_20_Internet_20_Link">capture tool</text:a> and a ffmpeg chain</text:p>
        </text:list-item>
        <text:list-item>
          <text:p text:style-name="List_20_1_Content_Last"> Recording is done in fixed length segments for continous capturing (and not missing any lecture starts) without reaching file system limits</text:p>
        </text:list-item>
      </text:list>
      <text:h text:style-name="Heading_20_3" text:outline-level="3"><text:bookmark-start text:name="__RefHeading___ticket_tracker_3"/><text:bookmark-start text:name="ticket_tracker"/>Ticket Tracker<text:bookmark-end text:name="__RefHeading___ticket_tracker_3"/><text:bookmark-end text:name="ticket_tracker"/></text:h>
      <text:list text:style-name="List_20_1" text:continue-numbering="false">
        <text:list-item>
          <text:p text:style-name="List_20_1_Content_First"> Ticket tracker tracking the state of recording tickets (for each Fahrplan entry) and encoding tickets (for each format)</text:p>
        </text:list-item>
        <text:list-item>
          <text:p text:style-name="List_20_1_Content"> PostgreSQL, PHP</text:p>
        </text:list-item>
        <text:list-item>
          <text:p text:style-name="List_20_1_Content_Last"> Code: <text:a xlink:type="simple" xlink:href="http://git.fem.tu-ilmenau.de/?p=cccongress.git;a=summary" text:style-name="Internet_20_link" text:visited-style-name="Visited_20_Internet_20_Link">http://git.fem.tu-ilmenau.de/?p=cccongress.git;a=summary</text:a></text:p>
        </text:list-item>
      </text:list>
      <text:h text:style-name="Heading_20_3" text:outline-level="3"><text:bookmark-start text:name="__RefHeading___encoding_cloud_4"/><text:bookmark-start text:name="encoding_cloud"/>Encoding Cloud<text:bookmark-end text:name="__RefHeading___encoding_cloud_4"/><text:bookmark-end text:name="encoding_cloud"/></text:h>
      <text:list text:style-name="List_20_1" text:continue-numbering="false">
        <text:list-item>
          <text:p text:style-name="List_20_1_Content_First"> LiveCD image to boot multiple encoder instances</text:p>
        </text:list-item>
        <text:list-item>
          <text:p text:style-name="List_20_1_Content"> Recording segments available via central storage box</text:p>
        </text:list-item>
        <text:list-item>
          <text:p text:style-name="List_20_1_Content"> Encoding ticket processing with tracker connection (XML-RPC)</text:p>
        </text:list-item>
        <text:list-item>
          <text:p text:style-name="List_20_1_Content_Last"> Code: <text:a xlink:type="simple" xlink:href="http://subversion.fem.tu-ilmenau.de/repository/cccongress/trunk/tools/job-control/" text:style-name="Internet_20_link" text:visited-style-name="Visited_20_Internet_20_Link">http://subversion.fem.tu-ilmenau.de/repository/cccongress/trunk/tools/job-control/</text:a></text:p>
        </text:list-item>
      </text:list>
      <text:h text:style-name="Heading_20_2" text:outline-level="2"><text:bookmark-start text:name="__RefHeading___streaming_5"/><text:bookmark-start text:name="streaming"/>Streaming<text:bookmark-end text:name="__RefHeading___streaming_5"/><text:bookmark-end text:name="streaming"/></text:h>
      <text:h text:style-name="Heading_20_3" text:outline-level="3"><text:bookmark-start text:name="__RefHeading___encoding_6"/><text:bookmark-start text:name="encoding"/>Encoding<text:bookmark-end text:name="__RefHeading___encoding_6"/><text:bookmark-end text:name="encoding"/></text:h>
      <text:list text:style-name="List_20_1" text:continue-numbering="false">
        <text:list-item>
          <text:p text:style-name="List_20_1_Content_First"> each room one RTMP encoder</text:p>
          <text:list text:style-name="List_20_1">
            <text:list-item>
              <text:p text:style-name="List_20_1_Content"> sdi card, capture tool, ffmpeg pipeline</text:p>
            </text:list-item>
            <text:list-item>
              <text:p text:style-name="List_20_1_Content"> multiple data sinks using enhanced tee → <text:span text:style-name="Strong_20_Emphasis">supertee</text:span></text:p>
            </text:list-item>
            <text:list-item>
              <text:p text:style-name="List_20_1_Content"> Code: <text:a xlink:type="simple" xlink:href="http://hg.fem.tu-ilmenau.de/supertee/" text:style-name="Internet_20_link" text:visited-style-name="Visited_20_Internet_20_Link">http://hg.fem.tu-ilmenau.de/supertee/</text:a>, <text:a xlink:type="simple" xlink:href="http://subversion.fem.tu-ilmenau.de/repository/cccongress/trunk/tools/sdi-script/" text:style-name="Internet_20_link" text:visited-style-name="Visited_20_Internet_20_Link">http://subversion.fem.tu-ilmenau.de/repository/cccongress/trunk/tools/sdi-script/</text:a></text:p>
            </text:list-item>
          </text:list>
        </text:list-item>
        <text:list-item>
          <text:p text:style-name="List_20_1_Content"> each room one WMV encoder</text:p>
          <text:list text:style-name="List_20_1">
            <text:list-item>
              <text:p text:style-name="List_20_1_Content_Last"> sdi card, windows media encoder 9</text:p>
            </text:list-item>
          </text:list>
        </text:list-item>
      </text:list>
      <text:list text:style-name="List_20_1" text:continue-numbering="false">
        <text:list-item>
          <text:p text:style-name="List_20_1_Content_First"> each room one slide only encoder</text:p>
        </text:list-item>
        <text:list-item>
          <text:p text:style-name="List_20_1_Content"> sdi card, capture tool providing v4l device (video only), motion</text:p>
        </text:list-item>
        <text:list-item>
          <text:p text:style-name="List_20_1_Content_Last"> Code: <text:a xlink:type="simple" xlink:href="http://subversion.fem.tu-ilmenau.de/repository/cccongress/trunk/tools/bmd2v4l2/" text:style-name="Internet_20_link" text:visited-style-name="Visited_20_Internet_20_Link">http://subversion.fem.tu-ilmenau.de/repository/cccongress/trunk/tools/bmd2v4l2/</text:a>, <text:a xlink:type="simple" xlink:href="http://www.lavrsen.dk/twiki/bin/view/Motion/WebHome" text:style-name="Internet_20_link" text:visited-style-name="Visited_20_Internet_20_Link">http://www.lavrsen.dk/twiki/bin/view/Motion/WebHome</text:a></text:p>
        </text:list-item>
      </text:list>
      <text:h text:style-name="Heading_20_3" text:outline-level="3"><text:bookmark-start text:name="__RefHeading___relay_7"/><text:bookmark-start text:name="relay"/>Relay<text:bookmark-end text:name="__RefHeading___relay_7"/><text:bookmark-end text:name="relay"/></text:h>
      <text:list text:style-name="List_20_1" text:continue-numbering="false">
        <text:list-item>
          <text:p text:style-name="List_20_1_Content_First"> RTMP and HTTP Relay using Nginx </text:p>
          <text:list text:style-name="List_20_1">
            <text:list-item>
              <text:p text:style-name="List_20_1_Content"> new RTMP relay module for nginx</text:p>
            </text:list-item>
            <text:list-item>
              <text:p text:style-name="List_20_1_Content"> Code: <text:a xlink:type="simple" xlink:href="https://github.com/arut/nginx-rtmp-module" text:style-name="Internet_20_link" text:visited-style-name="Visited_20_Internet_20_Link">https://github.com/arut/nginx-rtmp-module</text:a></text:p>
            </text:list-item>
          </text:list>
        </text:list-item>
        <text:list-item>
          <text:p text:style-name="List_20_1_Content_Last"> WMV relay using Windows Server 200X with Media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c3:start</dc:title>
  </office:meta>
</office:document-meta>
</file>