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c3:start"/><text:bookmark-start text:name="__RefHeading___fem_c3_streaming_and_recording_setup_documentation_1"/><text:bookmark-start text:name="fem_c3_streaming_and_recording_setup_documentation"/>FeM C3 Streaming and Recording Setup Documentation<text:bookmark-end text:name="__RefHeading___fem_c3_streaming_and_recording_setup_documentation_1"/><text:bookmark-end text:name="fem_c3_streaming_and_recording_setup_documentation"/></text:h>
      <text:p text:style-name="Text_20_body"><text:span text:style-name="Strong_20_Emphasis"> <text:span text:style-name="underline">!!!!   Under construction   !!!!</text:span> </text:span></text:p>
      <text:p text:style-name="Text_20_body">Questions go to <text:a xlink:type="simple" xlink:href="mailto:cccongress@fem.tu-ilmenau.de" text:style-name="Internet_20_link" text:visited-style-name="Visited_20_Internet_20_Link">cccongress@fem.tu-ilmenau.de</text:a></text:p>
      <text:h text:style-name="Heading_20_2" text:outline-level="2"><text:bookmark-start text:name="__RefHeading___encoding_pipeline_2"/><text:bookmark-start text:name="encoding_pipeline"/>Encoding Pipeline<text:bookmark-end text:name="__RefHeading___encoding_pipeline_2"/><text:bookmark-end text:name="encoding_pipeline"/></text:h>
      <text:h text:style-name="Heading_20_3" text:outline-level="3"><text:bookmark-start text:name="__RefHeading___recording_3"/><text:bookmark-start text:name="recording"/>Recording<text:bookmark-end text:name="__RefHeading___recording_3"/><text:bookmark-end text:name="recording"/></text:h>
      <text:list text:style-name="List_20_1" text:continue-numbering="false">
        <text:list-item>
          <text:p text:style-name="List_20_1_Content_First"> Recording using <text:a xlink:type="simple" xlink:href="http://www.blackmagicdesign.com/products/decklink" text:style-name="Internet_20_link" text:visited-style-name="Visited_20_Internet_20_Link">BlackMagic Decklink SDI cards</text:a>, a <text:a xlink:type="simple" xlink:href="http://subversion.fem.tu-ilmenau.de/repository/cccongress/trunk/tools/bm-capture-multicard/" text:style-name="Internet_20_link" text:visited-style-name="Visited_20_Internet_20_Link">capture tool</text:a> and a ffmpeg chain</text:p>
        </text:list-item>
        <text:list-item>
          <text:p text:style-name="List_20_1_Content_Last"> Recording is done in fixed length segments for continous capturing (and not missing any lecture starts) without reaching file system limits</text:p>
        </text:list-item>
      </text:list>
      <text:h text:style-name="Heading_20_3" text:outline-level="3"><text:bookmark-start text:name="__RefHeading___marking_4"/><text:bookmark-start text:name="marking"/>Marking<text:bookmark-end text:name="__RefHeading___marking_4"/><text:bookmark-end text:name="marking"/></text:h>
      <text:p text:style-name="Text_20_body">The main goal of the marking process is to avoid the massive I/O that was necessary in earlier encoding setups. So the core concept is to use a custom <text:a xlink:type="simple" xlink:href="http://en.wikipedia.org/wiki/Filesystem_in_Userspace" text:style-name="Internet_20_link" text:visited-style-name="Visited_20_Internet_20_Link">FUSE</text:a> filesystem that provides virtual files as concatenation of input files without copying large files and storing redundant data. There is one FUSE instance per lecture, not e.g. one single instance for a whole congress. The mountpoints of the FUSE instances are shared over network via <text:a xlink:type="simple" xlink:href="http://www.gluster.org" text:style-name="Internet_20_link" text:visited-style-name="Visited_20_Internet_20_Link">glusterFS</text:a>.</text:p>
      <text:p text:style-name="Text_20_body">In 2012 there was a remake of the recording pipeline, especially in this process to support multiple audio tracks for 29C3 and maybe higher resolutions in the future. The pipeline used before 29C3 will be referenced as „v1“, the current version as „v2“.</text:p>
      <text:h text:style-name="Heading_20_4" text:outline-level="4"><text:bookmark-start text:name="__RefHeading___marking_v1_workflow_29c3_5"/><text:bookmark-start text:name="marking_v1_workflow_29c3"/>Marking v1 workflow (&lt; 29C3)<text:bookmark-end text:name="__RefHeading___marking_v1_workflow_29c3_5"/><text:bookmark-end text:name="marking_v1_workflow_29c3"/></text:h>
      <text:list text:style-name="List_20_1" text:continue-numbering="false">
        <text:list-item>
          <text:p text:style-name="List_20_1_Content_First"> recording format: rawDV 720×576 (if source is 16:9 then it is recorded anamorph) with 1x stereo PCM 16bit 48ks/s</text:p>
        </text:list-item>
        <text:list-item>
          <text:p text:style-name="List_20_1_Content"> files containing 4500 frames each, split by simple perl script</text:p>
        </text:list-item>
        <text:list-item>
          <text:p text:style-name="List_20_1_Content"> custom FUSE file system: <text:span text:style-name="Strong_20_Emphasis"><text:a xlink:type="simple" xlink:href="http://subversion.fem.tu-ilmenau.de/repository/cccongress/trunk/tools/fuse-vdv/" text:style-name="Internet_20_link" text:visited-style-name="Visited_20_Internet_20_Link">fuse-vdv</text:a></text:span> providing a file <text:span text:style-name="Source_20_Text">uncut.dv</text:span></text:p>
        </text:list-item>
        <text:list-item>
          <text:p text:style-name="List_20_1_Content"> fuse-vdv provides a generated <text:span text:style-name="Strong_20_Emphasis">kdenlive project file</text:span></text:p>
          <text:list text:style-name="List_20_1">
            <text:list-item>
              <text:p text:style-name="List_20_1_Content"> this file is opened by an operator on her workstation directly via the glusterFS network share.</text:p>
            </text:list-item>
            <text:list-item>
              <text:p text:style-name="List_20_1_Content"> in the provided kdenlive project the virtually concatenated recording is trimmed and the project is saved</text:p>
            </text:list-item>
            <text:list-item>
              <text:p text:style-name="List_20_1_Content"> on save, fuse-vdv parses the written project file and extracts the trim marks</text:p>
            </text:list-item>
          </text:list>
        </text:list-item>
        <text:list-item>
          <text:p text:style-name="List_20_1_Content"> using the trim marks and the knowledge of constant frame sizes in raw DV fuse-dvd provides three additional virtual files</text:p>
          <text:list text:style-name="List_20_1">
            <text:list-item>
              <text:p text:style-name="List_20_1_Content"> a file <text:span text:style-name="Source_20_Text">cut.dv</text:span> which contains just the frames between the trim marks</text:p>
            </text:list-item>
            <text:list-item>
              <text:p text:style-name="List_20_1_Content"> a file <text:span text:style-name="Source_20_Text">cut-complete.dv</text:span> which contains the frames between the trim marks and a prepended intro as well as an appended outro file</text:p>
            </text:list-item>
            <text:list-item>
              <text:p text:style-name="List_20_1_Content"> a file <text:span text:style-name="Source_20_Text">cut.wav</text:span> which provides the demuxed audio data of <text:span text:style-name="Source_20_Text">cut.dv</text:span></text:p>
            </text:list-item>
          </text:list>
        </text:list-item>
        <text:list-item>
          <text:p text:style-name="List_20_1_Content_Last"> subsequent processes (e.g. encoding the final files) just use <text:span text:style-name="Source_20_Text">cut-complete.dv</text:span> or <text:span text:style-name="Source_20_Text">cut.wav</text:span> (audio-only formats) as input file</text:p>
        </text:list-item>
      </text:list>
      <text:h text:style-name="Heading_20_4" text:outline-level="4"><text:bookmark-start text:name="__RefHeading___marking_v2_workflow_29c3_6"/><text:bookmark-start text:name="marking_v2_workflow_29c3"/>Marking v2 workflow (&gt;= 29C3)<text:bookmark-end text:name="__RefHeading___marking_v2_workflow_29c3_6"/><text:bookmark-end text:name="marking_v2_workflow_29c3"/></text:h>
      <text:p text:style-name="Text_20_body">(only the differences between v1 and v2 are shown here)</text:p>
      <text:list text:style-name="List_20_1" text:continue-numbering="false">
        <text:list-item>
          <text:p text:style-name="List_20_1_Content_First"> recording format: <text:a xlink:type="simple" xlink:href="http://en.wikipedia.org/wiki/MPEG-TS" text:style-name="Internet_20_link" text:visited-style-name="Visited_20_Internet_20_Link">MPEG-TS</text:a> container, which can contain a vast number of video and audio tracks and different codecs for them</text:p>
        </text:list-item>
        <text:list-item>
          <text:p text:style-name="List_20_1_Content"> files are split by the ffmpeg segmenter every 3 minutes</text:p>
        </text:list-item>
        <text:list-item>
          <text:p text:style-name="List_20_1_Content"> custom FUSE file system: <text:span text:style-name="Strong_20_Emphasis"><text:a xlink:type="simple" xlink:href="http://subversion.fem.tu-ilmenau.de/repository/cccongress/trunk/tools/fuse-ts/" text:style-name="Internet_20_link" text:visited-style-name="Visited_20_Internet_20_Link">fuse-ts</text:a></text:span> providing a file <text:span text:style-name="Source_20_Text">uncut.ts</text:span></text:p>
        </text:list-item>
        <text:list-item>
          <text:p text:style-name="List_20_1_Content"> fuse-ts also provides a kdenlive project file</text:p>
          <text:list text:style-name="List_20_1">
            <text:list-item>
              <text:p text:style-name="List_20_1_Content"> operator trims like in workflow v1</text:p>
            </text:list-item>
            <text:list-item>
              <text:p text:style-name="List_20_1_Content"> after saving the kdenlive project file, fuse-ts <text:span text:style-name="Strong_20_Emphasis">does not</text:span> provide trimmed versions of the virtual files, since it doesn't know anything about MPEG-TS or the contained tracks or their codecs</text:p>
            </text:list-item>
            <text:list-item>
              <text:p text:style-name="List_20_1_Content"> it just extracts the trim marks from the project file, converts them from frame numbers to fractioned seconds and stores them for later use</text:p>
            </text:list-item>
          </text:list>
        </text:list-item>
        <text:list-item>
          <text:p text:style-name="List_20_1_Content_Last"> subsequent processes (e.g. encoding the final files) use the untrimmed <text:span text:style-name="Source_20_Text">uncut.ts</text:span> as input file and must do the trimming (via ffmpeg's <text:span text:style-name="Source_20_Text">-s</text:span> and <text:span text:style-name="Source_20_Text">-t</text:span> options) and prepending intro etc. (via ffmpeg's <text:span text:style-name="Source_20_Text">concat</text:span>-video filter) by themselves</text:p>
        </text:list-item>
      </text:list>
      <text:h text:style-name="Heading_20_3" text:outline-level="3"><text:bookmark-start text:name="__RefHeading___ticket_tracker_7"/><text:bookmark-start text:name="ticket_tracker"/>Ticket Tracker<text:bookmark-end text:name="__RefHeading___ticket_tracker_7"/><text:bookmark-end text:name="ticket_tracker"/></text:h>
      <text:list text:style-name="List_20_1" text:continue-numbering="false">
        <text:list-item>
          <text:p text:style-name="List_20_1_Content_First"> Ticket tracker tracking the state of recording tickets (for each Fahrplan entry) and encoding tickets (for each format)</text:p>
        </text:list-item>
        <text:list-item>
          <text:p text:style-name="List_20_1_Content"> PostgreSQL, PHP</text:p>
        </text:list-item>
        <text:list-item>
          <text:p text:style-name="List_20_1_Content_Last"> Code: <text:a xlink:type="simple" xlink:href="http://git.fem.tu-ilmenau.de/?p=cccongress.git;a=summary" text:style-name="Internet_20_link" text:visited-style-name="Visited_20_Internet_20_Link">http://git.fem.tu-ilmenau.de/?p=cccongress.git;a=summary</text:a></text:p>
        </text:list-item>
      </text:list>
      <text:h text:style-name="Heading_20_3" text:outline-level="3"><text:bookmark-start text:name="__RefHeading___encoding_cloud_8"/><text:bookmark-start text:name="encoding_cloud"/>Encoding Cloud<text:bookmark-end text:name="__RefHeading___encoding_cloud_8"/><text:bookmark-end text:name="encoding_cloud"/></text:h>
      <text:list text:style-name="List_20_1" text:continue-numbering="false">
        <text:list-item>
          <text:p text:style-name="List_20_1_Content_First"> LiveCD image to boot multiple encoder instances</text:p>
        </text:list-item>
        <text:list-item>
          <text:p text:style-name="List_20_1_Content"> Recording segments available via central storage box</text:p>
        </text:list-item>
        <text:list-item>
          <text:p text:style-name="List_20_1_Content"> Encoding ticket processing with tracker connection (XML-RPC)</text:p>
        </text:list-item>
        <text:list-item>
          <text:p text:style-name="List_20_1_Content_Last"> Code: <text:a xlink:type="simple" xlink:href="http://subversion.fem.tu-ilmenau.de/repository/cccongress/trunk/tools/job-control/" text:style-name="Internet_20_link" text:visited-style-name="Visited_20_Internet_20_Link">http://subversion.fem.tu-ilmenau.de/repository/cccongress/trunk/tools/job-control/</text:a></text:p>
        </text:list-item>
      </text:list>
      <text:h text:style-name="Heading_20_2" text:outline-level="2"><text:bookmark-start text:name="__RefHeading___streaming_9"/><text:bookmark-start text:name="streaming"/>Streaming<text:bookmark-end text:name="__RefHeading___streaming_9"/><text:bookmark-end text:name="streaming"/></text:h>
      <text:h text:style-name="Heading_20_3" text:outline-level="3"><text:bookmark-start text:name="__RefHeading___encoding_10"/><text:bookmark-start text:name="encoding"/>Encoding<text:bookmark-end text:name="__RefHeading___encoding_10"/><text:bookmark-end text:name="encoding"/></text:h>
      <text:list text:style-name="List_20_1" text:continue-numbering="false">
        <text:list-item>
          <text:p text:style-name="List_20_1_Content_First"> each room one RTMP encoder</text:p>
          <text:list text:style-name="List_20_1">
            <text:list-item>
              <text:p text:style-name="List_20_1_Content"> sdi card, capture tool, ffmpeg pipeline</text:p>
            </text:list-item>
            <text:list-item>
              <text:p text:style-name="List_20_1_Content"> multiple data sinks using enhanced tee → <text:span text:style-name="Strong_20_Emphasis">supertee</text:span></text:p>
            </text:list-item>
            <text:list-item>
              <text:p text:style-name="List_20_1_Content"> Code: <text:a xlink:type="simple" xlink:href="http://hg.fem.tu-ilmenau.de/supertee/" text:style-name="Internet_20_link" text:visited-style-name="Visited_20_Internet_20_Link">http://hg.fem.tu-ilmenau.de/supertee/</text:a>, <text:a xlink:type="simple" xlink:href="http://subversion.fem.tu-ilmenau.de/repository/cccongress/trunk/tools/sdi-script/" text:style-name="Internet_20_link" text:visited-style-name="Visited_20_Internet_20_Link">http://subversion.fem.tu-ilmenau.de/repository/cccongress/trunk/tools/sdi-script/</text:a></text:p>
            </text:list-item>
          </text:list>
        </text:list-item>
        <text:list-item>
          <text:p text:style-name="List_20_1_Content"> each room one WMV encoder</text:p>
          <text:list text:style-name="List_20_1">
            <text:list-item>
              <text:p text:style-name="List_20_1_Content"> sdi card, windows media encoder 9</text:p>
            </text:list-item>
          </text:list>
        </text:list-item>
        <text:list-item>
          <text:p text:style-name="List_20_1_Content"> each room one slide only encoder</text:p>
          <text:list text:style-name="List_20_1">
            <text:list-item>
              <text:p text:style-name="List_20_1_Content"> sdi card, capture tool providing v4l2 device (video only), motion</text:p>
            </text:list-item>
            <text:list-item>
              <text:p text:style-name="List_20_1_Content"> Code: <text:a xlink:type="simple" xlink:href="http://subversion.fem.tu-ilmenau.de/repository/cccongress/trunk/tools/bmd2v4l2/" text:style-name="Internet_20_link" text:visited-style-name="Visited_20_Internet_20_Link">http://subversion.fem.tu-ilmenau.de/repository/cccongress/trunk/tools/bmd2v4l2/</text:a>, <text:a xlink:type="simple" xlink:href="http://www.lavrsen.dk/twiki/bin/view/Motion/WebHome" text:style-name="Internet_20_link" text:visited-style-name="Visited_20_Internet_20_Link">http://www.lavrsen.dk/twiki/bin/view/Motion/WebHome</text:a></text:p>
            </text:list-item>
            <text:list-item>
              <text:p text:style-name="List_20_1_Content_Last"> <text:a xlink:type="simple" xlink:href="http://subversion.fem.tu-ilmenau.de/repository/cccongress/trunk/tools/slides-only-http-streaming/saal_encoder/slides" text:style-name="Internet_20_link" text:visited-style-name="Visited_20_Internet_20_Link">http://subversion.fem.tu-ilmenau.de/repository/cccongress/trunk/tools/slides-only-http-streaming/saal_encoder/slides</text:a> , siehe REAME</text:p>
            </text:list-item>
          </text:list>
        </text:list-item>
      </text:list>
      <text:h text:style-name="Heading_20_3" text:outline-level="3"><text:bookmark-start text:name="__RefHeading___relay_11"/><text:bookmark-start text:name="relay"/>Relay<text:bookmark-end text:name="__RefHeading___relay_11"/><text:bookmark-end text:name="relay"/></text:h>
      <text:list text:style-name="List_20_1" text:continue-numbering="false">
        <text:list-item>
          <text:p text:style-name="List_20_1_Content_First"> RTMP and HTTP Relay using Nginx </text:p>
          <text:list text:style-name="List_20_1">
            <text:list-item>
              <text:p text:style-name="List_20_1_Content"> new RTMP relay module for nginx</text:p>
            </text:list-item>
            <text:list-item>
              <text:p text:style-name="List_20_1_Content"> Code: <text:a xlink:type="simple" xlink:href="https://github.com/arut/nginx-rtmp-module" text:style-name="Internet_20_link" text:visited-style-name="Visited_20_Internet_20_Link">https://github.com/arut/nginx-rtmp-module</text:a></text:p>
            </text:list-item>
          </text:list>
        </text:list-item>
        <text:list-item>
          <text:p text:style-name="List_20_1_Content"> WMV relay using Windows Server 200X with Media Services</text:p>
        </text:list-item>
        <text:list-item>
          <text:p text:style-name="List_20_1_Content"> CDN Controll software and config files</text:p>
          <text:list text:style-name="List_20_1">
            <text:list-item>
              <text:p text:style-name="List_20_1_Content_Last"> <text:a xlink:type="simple" xlink:href="http://subversion.fem.tu-ilmenau.de/websvn/wsvn/cccongress/trunk/tools/fem-cdn-mm/" text:style-name="Internet_20_link" text:visited-style-name="Visited_20_Internet_20_Link">http://subversion.fem.tu-ilmenau.de/websvn/wsvn/cccongress/trunk/tools/fem-cdn-mm/</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c3:start</dc:title>
  </office:meta>
</office:document-meta>
</file>