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projekte:mailserver:mailiquette"/><text:bookmark-start text:name="__RefHeading___mailiquette_1"/><text:bookmark-start text:name="mailiquette"/>Mailiquette<text:bookmark-end text:name="__RefHeading___mailiquette_1"/><text:bookmark-end text:name="mailiquette"/></text:h>
      <text:p text:style-name="Text_20_body">Diese Seite soll eine Überblick darüber geben wie man bessere E-Mails schreibt und ein paar Grundlagen über E-Mails vermitteln.
Bitte beachte, dass es bei dem Empfänger u.U. Mehraufwand, Unwohlsein und Ärger hervorrufen kann, wenn man ein paar grundlegende Dinge nicht beachtet. </text:p>
      <text:h text:style-name="Heading_20_2" text:outline-level="2"><text:bookmark-start text:name="__RefHeading___mailbox_alias_mailingliste_2"/><text:bookmark-start text:name="mailbox_alias_mailingliste"/>Mailbox, Alias, Mailingliste<text:bookmark-end text:name="__RefHeading___mailbox_alias_mailingliste_2"/><text:bookmark-end text:name="mailbox_alias_mailingliste"/></text:h>
      <text:h text:style-name="Heading_20_3" text:outline-level="3"><text:bookmark-start text:name="__RefHeading___mailbox_3"/><text:bookmark-start text:name="mailbox"/>Mailbox<text:bookmark-end text:name="__RefHeading___mailbox_3"/><text:bookmark-end text:name="mailbox"/></text:h>
      <text:p text:style-name="Text_20_body">Eine Mailbox ist ein Verzeichnis, das einem E-Mailkonto zugeordnet ist. In diesem werden die E-Mails abgelegt die an die E-Mailadresse des Kontos gesendet werden.
Man kann in diesem eine Ordnerstruktur anlegen um seine E-Mails zu sortieren und den Überblick zu behalten.
Zum Sortieren können E-Mailfilter angelegt werden, die automatisch ankommende E-Mails in Ordner einsortieren. Das eigene Postfach kann über eine geeignete Software (bspw. <text:a xlink:type="simple" xlink:href="https://www.mozilla.org/de/thunderbird/" text:style-name="Internet_20_link" text:visited-style-name="Visited_20_Internet_20_Link">Thunderbird</text:a>) oder über ein Webinterface (FeM-Webinterface <text:a xlink:type="simple" xlink:href="https://webmail.fem.tu-ilmenau.de" text:style-name="Internet_20_link" text:visited-style-name="Visited_20_Internet_20_Link">alt</text:a>, <text:a xlink:type="simple" xlink:href="https://webmail.fem.tu-ilmenau.de/smail" text:style-name="Internet_20_link" text:visited-style-name="Visited_20_Internet_20_Link">neu</text:a>) eingesehen werden. </text:p>
      <text:h text:style-name="Heading_20_3" text:outline-level="3"><text:bookmark-start text:name="__RefHeading___alias_4"/><text:bookmark-start text:name="alias"/>Alias<text:bookmark-end text:name="__RefHeading___alias_4"/><text:bookmark-end text:name="alias"/></text:h>
      <text:p text:style-name="Text_20_body">Ein Alias ist zusätzlich E-Mailadresse. Hinter der eine oder mehrere andere E-Mailadressen stehen.
Zum Beispiel kann mustermann@example.com ein Alias für max.musterman@example.com sein. Die E-Mails die an mustermann@example.com gesendet werden, werden dann die E-Mailadresse max.musterman@example.com weitergeleitet.</text:p>
      <text:h text:style-name="Heading_20_3" text:outline-level="3"><text:bookmark-start text:name="__RefHeading___mailingliste_5"/><text:bookmark-start text:name="mailingliste"/>Mailingliste<text:bookmark-end text:name="__RefHeading___mailingliste_5"/><text:bookmark-end text:name="mailingliste"/></text:h>
      <text:p text:style-name="Text_20_body">Mailingliste, dienen der Kommunikation mit mehreren Adressaten. In der Regel sind Mailinglisten Themen bezogen und Interessenten können diese abonnieren. 
Wird an die E-Mailadresse einer Liste eine E-Mail gesendet, so erhalten alle Abonnenten der Liste diese E-Mail. 
Des Weiteren erhalten E-Mails, die über eine Liste gesendet werden, eine Markierung „list-id“ nach der diese gefiltert werden können.
Die Mailinglisten der FeM finden sich <text:a xlink:type="simple" xlink:href="https://listen.fem.tu-ilmenau.de/mailman/listinfo" text:style-name="Internet_20_link" text:visited-style-name="Visited_20_Internet_20_Link">hier</text:a></text:p>
      <text:h text:style-name="Heading_20_2" text:outline-level="2"><text:bookmark-start text:name="__RefHeading___verfassen_6"/><text:bookmark-start text:name="verfassen"/>Verfassen<text:bookmark-end text:name="__RefHeading___verfassen_6"/><text:bookmark-end text:name="verfassen"/></text:h>
      <text:h text:style-name="Heading_20_3" text:outline-level="3"><text:bookmark-start text:name="__RefHeading___reine_text-_statt_html-mails_7"/><text:bookmark-start text:name="reine_text-_statt_html-mails"/>reine Text- statt HTML-Mails<text:bookmark-end text:name="__RefHeading___reine_text-_statt_html-mails_7"/><text:bookmark-end text:name="reine_text-_statt_html-mails"/></text:h>
      <text:p text:style-name="Text_20_body">Viele E-Mails-Clients verfassen E-Mails per default als HTML E-Mail. In dieser wird der Antworttext in HTML-Code eingebettet.
HTML-E-Mails können zwar 'hübscher' aussehen, aber die Darstellung kann beim Empfänger fehlerhaft sein.
Auch Spammails und Unternehmen versenden gerne E-Mails mit eingebetteten Bildern. Das kann aber auch dazu genutzt werden um ein „inoffizielle“ Lesebestätigung zu bekommen,
da über HTML auch automatisch Weblinks geöffnet und weiterer Inhalt heruntergeladen werden kann.
Daher schalten viele „Profimailer“ die HTML-Darstellung ab und antworten sollten ebenfalls nicht als HTML verfasst werden.</text:p>
      <text:h text:style-name="Heading_20_3" text:outline-level="3"><text:bookmark-start text:name="__RefHeading___links_8"/><text:bookmark-start text:name="links"/>Links<text:bookmark-end text:name="__RefHeading___links_8"/><text:bookmark-end text:name="links"/></text:h>
      <text:p text:style-name="Text_20_body">Wenn man in seinem Text mit einem Link auf eine Webseite verweisen will, so sollte man im Text folgenden Platzhalter verwenden und den Link ans Ende der E-Mail stellen.</text:p>
      <text:p text:style-name="Preformatted_20_Text">...Text ... Text ... Text schau mal auf diese Webseite [0].<text:line-break/>Alternativ gibt es hier [1] noch weitere Infos. <text:line-break/><text:line-break/>Mit freundlichen Grüßen<text:line-break/>...<text:line-break/><text:line-break/>[0] https://wiki.fem.tu-ilmenau.de/public/projekte/mailserver/nutzerinfos<text:s text:c="2"/><text:line-break/>[1] https://wiki.fem.tu-ilmenau.de/public/projekte/mailserver/mailiquette</text:p>
      <text:h text:style-name="Heading_20_3" text:outline-level="3"><text:bookmark-start text:name="__RefHeading___bilder_und_grosse_dateien_9"/><text:bookmark-start text:name="bilder_und_grosse_dateien"/>Bilder und große Dateien<text:bookmark-end text:name="__RefHeading___bilder_und_grosse_dateien_9"/><text:bookmark-end text:name="bilder_und_grosse_dateien"/></text:h>
      <text:p text:style-name="Text_20_body">Bilder und andere große Dateien (&gt;10MB) sollten nicht im Anhang einer E-Mail Versendet werden. Das hat mehrere Gründe:</text:p>
      <text:list text:style-name="List_20_1" text:continue-numbering="false">
        <text:list-item>
          <text:p text:style-name="List_20_1_Content_First"> E-Mailserver erlauben es nicht belibig große E-Mails zu versenden</text:p>
        </text:list-item>
        <text:list-item>
          <text:p text:style-name="List_20_1_Content"> Mailboxen haben eine Größenbeschränkung. Große E-Mails können diese „verstopefen“.</text:p>
        </text:list-item>
        <text:list-item>
          <text:p text:style-name="List_20_1_Content_Last"> Wenn solche E-Mails über eine Liste versendet werden so werden Kopien dieser E-Mail mitsamt dem Anhang in das Postfach eines jeden Empfängers kopiert. Der Speicher bedarf wird also vervielfacht.</text:p>
        </text:list-item>
      </text:list>
      <text:p text:style-name="Text_20_body">Statt die Dateien an eine Mail anzuhängen, kann man sie in eine Cloud laden und einen Link dorthin in die E-Mail kopieren. Die FeM betreibt eine eigene <text:a xlink:type="simple" xlink:href="https://cloud.fem.tu-ilmenau.de" text:style-name="Internet_20_link" text:visited-style-name="Visited_20_Internet_20_Link">Cloud</text:a>, die dazu verwendet werden kann.</text:p>
      <text:h text:style-name="Heading_20_2" text:outline-level="2"><text:bookmark-start text:name="__RefHeading___antworten_10"/><text:bookmark-start text:name="antworten"/>Antworten<text:bookmark-end text:name="__RefHeading___antworten_10"/><text:bookmark-end text:name="antworten"/></text:h>
      <text:p text:style-name="Text_20_body">Wenn man eine Antwort auf eine E-Mail verfasst sollte man mehrere Dinge beachten. </text:p>
      <text:h text:style-name="Heading_20_3" text:outline-level="3"><text:bookmark-start text:name="__RefHeading___empfaenger_pruefen_11"/><text:bookmark-start text:name="empfaenger_pruefen"/>Empfänger prüfen<text:bookmark-end text:name="__RefHeading___empfaenger_pruefen_11"/><text:bookmark-end text:name="empfaenger_pruefen"/></text:h>
      <text:p text:style-name="Text_20_body">Bevor man auf Absenden klickt, sollte man den Empfänger prüfen. Hierbei sollte überlegt werden an wen sich die E-Mail überhaupt richtet. (Stichwort Rezeptionsforschung)
Wenn man Beispielsweise einer E-Mail antwortet, die man über eine Mailingliste bekommen hat, so sollte die Antwort auch an die Liste gehen 
und nicht an den ursprünglichen Verfasser.
Dazu kann man statt den „Antwort“-Button, „Liste antworten“ oder „Allen antworten“ auswählen. Es kann natürlich trotzdem sinnvoll sein, den Absender ebenfalls als Empfänger zu listen, wenn dieser kein Abonnent der Liste ist.</text:p>
      <text:h text:style-name="Heading_20_3" text:outline-level="3"><text:bookmark-start text:name="__RefHeading___kein_fullquote_12"/><text:bookmark-start text:name="kein_fullquote"/>Kein Fullquote<text:bookmark-end text:name="__RefHeading___kein_fullquote_12"/><text:bookmark-end text:name="kein_fullquote"/></text:h>
      <text:p text:style-name="Text_20_body">Häufig kommt es vor, dass eine Antwort verfasst wird in der oben der Antworttext steht und unten die vollständige E-Mail auf die geantwortet wird.
Grundsätzlich ist es nicht nötig einem Absender nochmal die komplette E-Mail zurückzusenden. Dieser hat die E-Mail i.d.R. noch in seinem Postausgangsordner.</text:p>
      <text:p text:style-name="Text_20_body"><text:span text:style-name="Strong_20_Emphasis">Schlecht</text:span></text:p>
      <text:p text:style-name="Preformatted_20_Text">Von: mir &lt;meinemail@example.com&gt;<text:line-break/>An: max@example.com<text:line-break/><text:line-break/>Hallo,<text:line-break/>ich finde das falsch aus folgenden Gründen:<text:line-break/> Gegenargument1<text:line-break/> Gegenargument2<text:line-break/> Gegenargument3<text:line-break/>Trotzdem sollte man das Thema weiterverfolgen, weil: ...<text:line-break/><text:line-break/>Mit freundlichen Grüßen<text:line-break/><text:line-break/>Am xx.xx.2018 schrieb max@example.com:<text:line-break/>&gt; Hallo,<text:line-break/>&gt; danke für das zahlreiche Erscheinen beim letzten Treffen.<text:line-break/>&gt; Ich wusste nicht, dass das Interesse an dem Thema so groß ist.<text:line-break/>&gt; Das Tagesordnungspunkt 3 vom letzten Treffen ist wichtig weil:<text:line-break/>&gt; Argument1<text:line-break/>&gt; Argument2<text:line-break/>&gt; Argument3<text:line-break/>&gt;<text:line-break/>&gt; Beste Grüße<text:line-break/>&gt; Max</text:p>
      <text:p text:style-name="Text_20_body">Es ist ein besser Stil die unwesentlichen Punkte aus der Antwortmail zu entfernen und nur die Punkte in der Antwort zu belassen auf die man sich auch bezieht.
Des Weiteren kann man seine Antworten auch direkt an die passende Stelle in der Mail schreiben, so bleiben Argumente und Gegenargumente im Text nah beieinander
und man sieht, ohne zu scrollen/suchen, worauf sich die Antwort bezieht.   </text:p>
      <text:p text:style-name="Text_20_body"><text:span text:style-name="Strong_20_Emphasis">Besser</text:span></text:p>
      <text:p text:style-name="Preformatted_20_Text">Von: mir &lt;meinemail@example.com&gt;<text:line-break/>An: beispielliste@example.com<text:line-break/><text:line-break/>Hallo,<text:line-break/>ich finde das falsch aus folgenden Gründen:<text:line-break/> <text:line-break/>Am xx.xx.2018 schrieb max@example.com:<text:line-break/>&gt; Das Tagesordnungspunkt 3 vom letzten Treffen ist wichtig weil:<text:line-break/>&gt; Argument1<text:line-break/>&gt;<text:line-break/>Gegenargument1<text:line-break/><text:line-break/>&gt; Argument2<text:line-break/>&gt;<text:line-break/>Gegenargument2<text:line-break/><text:line-break/>&gt; Argument3<text:line-break/>&gt;<text:line-break/>Gegenargument3<text:line-break/><text:line-break/>Trotzdem sollte man das Thema weiterverfolgen, weil: ...<text:line-break/><text:line-break/>&gt; Beste Grüße<text:line-break/>&gt; Max<text:line-break/><text:line-break/>Mit freundlichen Grüß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projekte:mailserver:mailiquette</dc:title>
  </office:meta>
</office:document-meta>
</file>