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84.2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projekte:mailserver:nutzerinfos"/><text:bookmark-start text:name="__RefHeading___informationen_fuer_das_mailingsystem_1"/><text:bookmark-start text:name="informationen_fuer_das_mailingsystem"/>Informationen für das Mailingsystem<text:bookmark-end text:name="__RefHeading___informationen_fuer_das_mailingsystem_1"/><text:bookmark-end text:name="informationen_fuer_das_mailingsystem"/></text:h>
      <text:h text:style-name="Heading_20_2" text:outline-level="2"><text:bookmark-start text:name="__RefHeading___e-mail_dienst_2"/><text:bookmark-start text:name="e-mail_dienst"/>E-Mail Dienst<text:bookmark-end text:name="__RefHeading___e-mail_dienst_2"/><text:bookmark-end text:name="e-mail_dienst"/></text:h>
      <text:h text:style-name="Heading_20_3" text:outline-level="3"><text:bookmark-start text:name="__RefHeading___anmeldedaten_3"/><text:bookmark-start text:name="anmeldedaten"/>Anmeldedaten<text:bookmark-end text:name="__RefHeading___anmeldedaten_3"/><text:bookmark-end text:name="anmeldedaten"/></text:h>
      <text:p text:style-name="Text_20_body">Die Anmeldung erfolgt mit der <text:span text:style-name="Strong_20_Emphasis">E-Mailadresse</text:span> (als Nutzername) und dem Passwort.</text:p>
      <table:table table:style-name="Table">
        <table:table-column/>
        <table:table-column/>
        <table:table-column/>
        <table:table-column/>
        <table:table-row>
          <table:table-cell office:value-type="string" table:style-name="tableheader"/>
          <table:table-cell office:value-type="string" table:style-name="tableheader">
            <text:p text:style-name="Table_20_Heading"> Adresse                  </text:p>
          </table:table-cell>
          <table:table-cell office:value-type="string" table:style-name="tableheader">
            <text:p text:style-name="Table_20_Heading"> Port                    </text:p>
          </table:table-cell>
          <table:table-cell office:value-type="string" table:style-name="tableheader">
            <text:p text:style-name="Table_20_Heading"> Sicherheit                             </text:p>
          </table:table-cell>
        </table:table-row>
        <table:table-row>
          <table:table-cell office:value-type="string" table:style-name="tablecell">
            <text:p text:style-name="tablealignleft"> Postausgangsserver  </text:p>
          </table:table-cell>
          <table:table-cell office:value-type="string" table:style-name="tablecell">
            <text:p text:style-name="tablealignleft"> smail.fem.tu-ilmenau.de  </text:p>
          </table:table-cell>
          <table:table-cell office:value-type="string" table:style-name="tablecell">
            <text:p text:style-name="tablealignleft"> 587                     </text:p>
          </table:table-cell>
          <table:table-cell office:value-type="string" table:style-name="tablecell">
            <text:p text:style-name="tablealignleft"> STARTTLS                               </text:p>
          </table:table-cell>
        </table:table-row>
        <table:table-row>
          <table:table-cell office:value-type="string" table:style-name="tablecell">
            <text:p text:style-name="tablealignleft"> Posteingangsserver  </text:p>
          </table:table-cell>
          <table:table-cell office:value-type="string" table:style-name="tablecell">
            <text:p text:style-name="tablealignleft"> imap.fem.tu-ilmenau.de   </text:p>
          </table:table-cell>
          <table:table-cell office:value-type="string" table:style-name="tablecell">
            <text:p text:style-name="tablealignleft"> 993(IMAPS)/995 (POP3S)  </text:p>
          </table:table-cell>
          <table:table-cell office:value-type="string" table:style-name="tablecell">
            <text:p text:style-name="tablealignleft"> SSL/TLS (Passwort, normal bzw. Plain)  </text:p>
          </table:table-cell>
        </table:table-row>
      </table:table>
      <text:h text:style-name="Heading_20_3" text:outline-level="3"><text:bookmark-start text:name="__RefHeading___webmail_4"/><text:bookmark-start text:name="webmail"/>Webmail<text:bookmark-end text:name="__RefHeading___webmail_4"/><text:bookmark-end text:name="webmail"/></text:h>
      <text:p text:style-name="Text_20_body">Das <text:span text:style-name="Strong_20_Emphasis">neue</text:span> Webmailinterface für Nutzer mit einer FeM-Mailadresse kann <text:a xlink:type="simple" xlink:href="https://webmail.fem.tu-ilmenau.de/smail" text:style-name="Internet_20_link" text:visited-style-name="Visited_20_Internet_20_Link">hier</text:a> abgerufen werden.</text:p>
      <text:h text:style-name="Heading_20_3" text:outline-level="3"><text:bookmark-start text:name="__RefHeading___passwort_aendern_5"/><text:bookmark-start text:name="passwort_aendern"/>Passwort ändern<text:bookmark-end text:name="__RefHeading___passwort_aendern_5"/><text:bookmark-end text:name="passwort_aendern"/></text:h>
      <text:p text:style-name="Text_20_body">Das Passwort kann <text:a xlink:type="simple" xlink:href="https://www.fem-net.de/mx/postfixadmin/users/login.php" text:style-name="Internet_20_link" text:visited-style-name="Visited_20_Internet_20_Link">hier</text:a> geändert werden. 
<text:span text:style-name="Strong_20_Emphasis">Hinweis:</text:span> Derzeit können keine Passwörter mit Umlauten (äÄ, öÖ, üÜ, ß)  verwendet werden. <text:line-break/>
Sollte ein Passwort mit Umlauten eingegeben worden sein, so ist es anschließend nicht möglich sich damit einzuloggen. Man kann sein Passwort aber wie gewohnt zurücksetzen.</text:p>
      <text:h text:style-name="Heading_20_3" text:outline-level="3"><text:bookmark-start text:name="__RefHeading___serverseitiges_mailfiltern_6"/><text:bookmark-start text:name="serverseitiges_mailfiltern"/>Serverseitiges Mailfiltern<text:bookmark-end text:name="__RefHeading___serverseitiges_mailfiltern_6"/><text:bookmark-end text:name="serverseitiges_mailfiltern"/></text:h>
      <text:p text:style-name="Text_20_body">Der neue Mailserver unterstützt den Sieve-Mailfilter. Die Filter werden aber nicht automatisch übernommen und müssen zur 
Verwendung leicht angepasst werden. <text:line-break/>In den heruntergeladenen Filtern finden sich Zeilen wie die Folgende: 
</text:p>
      <text:p text:style-name="Preformatted_20_Text">fileinto "INBOX/aktive"; </text:p>
      <text:p text:style-name="Text_20_body">
Das vorangestellte „INBOX/“ muss für jede Zeile entfernt werden (Suchen und Ersetzen im Editor hilft dabei).
</text:p>
      <text:p text:style-name="Preformatted_20_Text">fileinto "aktive"; </text:p>
      <text:p text:style-name="Text_20_body">
Nach dem alle „INBOX/“ entfernt wurden, kann die Datei im neuen Webmail hochgeladen werden.</text:p>
      <text:h text:style-name="Heading_20_3" text:outline-level="3"><text:bookmark-start text:name="__RefHeading___adressbuch_mitnehmen_7"/><text:bookmark-start text:name="adressbuch_mitnehmen"/>Adressbuch mitnehmen<text:bookmark-end text:name="__RefHeading___adressbuch_mitnehmen_7"/><text:bookmark-end text:name="adressbuch_mitnehmen"/></text:h>
      <text:p text:style-name="Text_20_body">Für das Adressbuch gilt das gleiche, wie für die Mailfilter. 
Im alten Interface exportieren, und im Neuen importieren. <text:line-break/>
Eine Bearbeitung von Hand sollte nicht nötig sein.</text:p>
      <text:h text:style-name="Heading_20_3" text:outline-level="3"><text:bookmark-start text:name="__RefHeading___absenderadressen_8"/><text:bookmark-start text:name="absenderadressen"/>Absenderadressen<text:bookmark-end text:name="__RefHeading___absenderadressen_8"/><text:bookmark-end text:name="absenderadressen"/></text:h>
      <text:p text:style-name="Text_20_body">Nutzer können mit ihrem Login zusätzlich zu ihrer eigenen E-Mail Adresse, auch mit Alias-Adressen senden, welche direkt auf sie verweisen. Beispielsweise ist es möglich als alice@domain mit der Absenderadresse alias@domain zu senden, wenn ein Alias <text:span text:style-name="Emphasis">alias@domain → alice@domain,bob@domain</text:span> existiert.</text:p>
      <text:h text:style-name="Heading_20_3" text:outline-level="3"><text:bookmark-start text:name="__RefHeading___faq_9"/><text:bookmark-start text:name="faq"/>FAQ<text:bookmark-end text:name="__RefHeading___faq_9"/><text:bookmark-end text:name="faq"/></text:h>
      <text:list text:style-name="Numbering_20_1" text:continue-numbering="false">
        <text:list-item>
          <text:p text:style-name="Numbering_20_1_Content_First"> Wie viel Speicherplatz habe ich in meinem Postfach?</text:p>
          <text:list text:style-name="List_20_1">
            <text:list-item>
              <text:p text:style-name="List_20_1_Content"> Standardmäßig bekommt jeder Nutzer 1GB Speicherplatz. In begründeten Fällen ist natürlich auch mehr möglich.</text:p>
            </text:list-item>
          </text:list>
        </text:list-item>
        <text:list-item>
          <text:p text:style-name="Numbering_20_1_Content"> Was ist die maximale Nachrichtengröße?</text:p>
          <text:list text:style-name="List_20_1">
            <text:list-item>
              <text:p text:style-name="List_20_1_Content"> Es können Mails mit einer Größe von bis zu 50MB versendet werden. </text:p>
            </text:list-item>
          </text:list>
        </text:list-item>
        <text:list-item>
          <text:p text:style-name="Numbering_20_1_Content"> Warum sind die Ordner in meinem Postfach verschwunden?</text:p>
          <text:list text:style-name="List_20_1">
            <text:list-item>
              <text:p text:style-name="List_20_1_Content"> Die Ordner sind nicht verschwunden, sie wurden vermutlich nur nicht synchronisiert. </text:p>
            </text:list-item>
            <text:list-item>
              <text:p text:style-name="List_20_1_Content"> Bei Thunderbrid können die Ordner wie folgt aktualisiert werden: Klicke in der linken Übersicht auf dein Postfach.<text:line-break/>Anschließend wähle im Hauptfenster „IMAP-Ordner abonnieren“. Es öffnet sich ein Fenster in dem alle Ordner<text:line-break/>angezeigt werden. Hier kannst du die Ordner auswählen, die synchronisiert werden sollen. Anschließend auf<text:line-break/>„Abonnieren“ und „OK“ klicken. Anschließend werden die Ordner angezeigt und durch einen Klick auf einen Ordner<text:line-break/>die enthaltenen Mails heruntergeladen. </text:p>
            </text:list-item>
            <text:list-item>
              <text:p text:style-name="List_20_1_Content"> Im Webmail unter Einstellungen → Ordner die Ordner auswählen die angezeigt werden sollen.</text:p>
            </text:list-item>
          </text:list>
        </text:list-item>
        <text:list-item>
          <text:p text:style-name="Numbering_20_1_Content"> Kann ich das alte Design wieder haben? </text:p>
          <text:list text:style-name="List_20_1">
            <text:list-item>
              <text:p text:style-name="List_20_1_Content"> Ja, unter Einstellungen → Benutzeroberfläche → Larry </text:p>
            </text:list-item>
          </text:list>
        </text:list-item>
        <text:list-item>
          <text:p text:style-name="Numbering_20_1_Content"> Hat sich mein Passwort geändert?</text:p>
          <text:list text:style-name="List_20_1">
            <text:list-item>
              <text:p text:style-name="List_20_1_Content_Last"> Nein, dein altes Passwort ist weiterhin gültig. <text:line-break/><text:span text:style-name="Strong_20_Emphasis">Hinweis:</text:span> Auf dem alten Mailserver, war das Passwort nicht verschlüsselt. Es wird empfohlen ein neues <text:a xlink:type="simple" xlink:href="https://www.fem-net.de/mx/postfixadmin/users/login.php" text:style-name="Internet_20_link" text:visited-style-name="Visited_20_Internet_20_Link">Passwort</text:a> zu setzen. </text:p>
            </text:list-item>
          </text:list>
        </text:list-item>
      </text:list>
      <text:h text:style-name="Heading_20_2" text:outline-level="2"><text:bookmark-start text:name="__RefHeading___mailinglisten_10"/><text:bookmark-start text:name="mailinglisten"/>Mailinglisten<text:bookmark-end text:name="__RefHeading___mailinglisten_10"/><text:bookmark-end text:name="mailinglisten"/></text:h>
      <text:h text:style-name="Heading_20_3" text:outline-level="3"><text:bookmark-start text:name="__RefHeading___webinterface_11"/><text:bookmark-start text:name="webinterface"/>Webinterface<text:bookmark-end text:name="__RefHeading___webinterface_11"/><text:bookmark-end text:name="webinterface"/></text:h>
      <text:p text:style-name="Text_20_body">Das Webinterface für die Verwaltung der Mailinglisten und Einstellungen der Nutzer ist <text:a xlink:type="simple" xlink:href="https://listen.fem.tu-ilmenau.de/postorius/lists/" text:style-name="Internet_20_link" text:visited-style-name="Visited_20_Internet_20_Link">hier</text:a> zu finden.</text:p>
      <text:h text:style-name="Heading_20_3" text:outline-level="3"><text:bookmark-start text:name="__RefHeading___accountverwaltung_12"/><text:bookmark-start text:name="accountverwaltung"/>Accountverwaltung<text:bookmark-end text:name="__RefHeading___accountverwaltung_12"/><text:bookmark-end text:name="accountverwaltung"/></text:h>
      <text:p text:style-name="Text_20_body">Das Webinterface des Mailinglistensystems führt einen Account für jeden Nutzer. <text:span text:style-name="underline">Eine Registration ist für das Benutzen der Mailinglisten dabei aber optional.</text:span>
Der Account dient den Administratoren/Moderatoren der Listen als Zugang für die Konfiguration der Mailinglisten und kann von Nutzern (Subscriber) für das Verwalten ihrer Mitgliedschaften verwendet werden. Außerdem kann damit auf private Archive zugegriffen werden, sofern man selbst das Recht dazu besitzt. </text:p>
      <text:h text:style-name="Heading_20_4" text:outline-level="4"><text:bookmark-start text:name="__RefHeading___registration_13"/><text:bookmark-start text:name="registration"/>Registration<text:bookmark-end text:name="__RefHeading___registration_13"/><text:bookmark-end text:name="registration"/></text:h>
      <text:p text:style-name="Text_20_body">Die Registration erfolgt über das Webinterface. Der Nutzername kann dabei frei gewählt werden. Lediglich die E-Mail Adresse muss diejenige sein, mit der man bereits auf einer Liste eingetragen wurde oder auf Listen eingetragen werden möchte. Natürlich sollte sie auch wirklich existieren.
Nach dem Absenden der Anmeldedaten wird eine E-Mail zur Bestätigung versendet. In dieser den, angegebenen Link aufrufen und danach kann man sich mit seinen Anmeldedaten einloggen.</text:p>
      <text:h text:style-name="Heading_20_4" text:outline-level="4"><text:bookmark-start text:name="__RefHeading___mehrere_e-mail-adressen_14"/><text:bookmark-start text:name="mehrere_e-mail-adressen"/>Mehrere E-Mail-Adressen<text:bookmark-end text:name="__RefHeading___mehrere_e-mail-adressen_14"/><text:bookmark-end text:name="mehrere_e-mail-adressen"/></text:h>
      <text:p text:style-name="Text_20_body">Falls es vorkommen sollte, dass man mit verschiedenen E-Mail-Adressen auf mehreren Listen eingetragen ist, kann man mehrere Adressen für sein Konto registrieren. Dazu im Webinterface oben rechts auf seinen Nutzer klicken und <text:span text:style-name="Emphasis">Konto</text:span> anwählen. Dort können unter <text:span text:style-name="Emphasis">E-Mail-Adressen</text:span> sekundäre Adressen eingetragen werden. </text:p>
      <text:h text:style-name="Heading_20_4" text:outline-level="4"><text:bookmark-start text:name="__RefHeading___passwort_aendern_15"/><text:bookmark-start text:name="passwort_aendern1"/>Passwort ändern<text:bookmark-end text:name="__RefHeading___passwort_aendern_15"/><text:bookmark-end text:name="passwort_aendern1"/></text:h>
      <text:p text:style-name="Text_20_body">Das Passwort kann über das Einstellungsmenü <text:span text:style-name="Emphasis">Konto</text:span> im Webinterface geändert werden. Es bestehen keine Restriktionen für die Passwortwahl.</text:p>
      <text:h text:style-name="Heading_20_4" text:outline-level="4"><text:bookmark-start text:name="__RefHeading___passwort_vergessen_16"/><text:bookmark-start text:name="passwort_vergessen"/>Passwort vergessen<text:bookmark-end text:name="__RefHeading___passwort_vergessen_16"/><text:bookmark-end text:name="passwort_vergessen"/></text:h>
      <text:p text:style-name="Text_20_body">Sofern man sein Passwort vergessen haben sollte, kann dies über die Login-Seite zurückgesetzt werden.</text:p>
      <text:h text:style-name="Heading_20_3" text:outline-level="3"><text:bookmark-start text:name="__RefHeading___listenadministration_17"/><text:bookmark-start text:name="listenadministration"/>Listenadministration<text:bookmark-end text:name="__RefHeading___listenadministration_17"/><text:bookmark-end text:name="listenadministration"/></text:h>
      <text:h text:style-name="Heading_20_4" text:outline-level="4"><text:bookmark-start text:name="__RefHeading___dmarc_mitigations_18"/><text:bookmark-start text:name="dmarc_mitigations"/>DMARC Mitigations<text:bookmark-end text:name="__RefHeading___dmarc_mitigations_18"/><text:bookmark-end text:name="dmarc_mitigations"/></text:h>
      <text:p text:style-name="Text_20_body">In den Einstellungen jeder Liste gibt es einen Reiter <text:span text:style-name="Emphasis">DMARC Mitigations</text:span>. DMARC steht dabei für Domain-based Message Authentication, Reporting and Conformance und wird von Betreibern von Mailservern als eine Sicherung gegen den Missbrauch ihrer Domain eingesetzt.
In gewissen Fällen kann es vorkommen, dass E-Mails von Listen bei einem Empfänger (Subscriber der Liste) abgewiesen werden aufgrund von einer Verletzung der DMARC Policy.</text:p>
      <text:p text:style-name="Text_20_body">Um das Problem zu veranschaulichen ein Beispiel. Ein Nutzer sendet von einer externen Domain (welche DMARC einsetzt) eine E-Mail auf eine Mailingliste. Unser Mailserver (MTA) setzt ebenfalls DMARC ein und dient für den Server welcher die Mailinglisten verwaltet als Relay. Nun bekommt ein Nutzer der Liste diese Mail zugestellt. Dessen MTA prüft jetzt die DMARC Policy und sieht, dass unser Mailserver eine Mail im Namen des Nutzers am Anfang versendet hat, obwohl dessen Policy dies verbietet. Damit wandert die E-Mail in den Spamordner oder wird abgewiesen.</text:p>
      <text:p text:style-name="Text_20_body">Die <text:span text:style-name="Emphasis">DMARC Mitigations</text:span> beheben dieses Problem auf verschiedene Arten. <text:span text:style-name="underline">Die Einfachste und Empfohlene, ist dabei nur <text:span text:style-name="Emphasis">„Replace From: with list address“</text:span> einzustellen. Dies kann auf allen Listen erfolgen und hat nur Auswirkungen für diese speziellen Fälle.</text:span></text:p>
      <text:h text:style-name="Heading_20_4" text:outline-level="4"><text:bookmark-start text:name="__RefHeading___confirm_kommandos_fuer_zurueckgehaltene_e-mails_19"/><text:bookmark-start text:name="confirm_kommandos_fuer_zurueckgehaltene_e-mails"/>"confirm" Kommandos für Zurückgehaltene E-Mails<text:bookmark-end text:name="__RefHeading___confirm_kommandos_fuer_zurueckgehaltene_e-mails_19"/><text:bookmark-end text:name="confirm_kommandos_fuer_zurueckgehaltene_e-mails"/></text:h>
      <text:p text:style-name="Text_20_body">Zur Zeit kann das E-Mail Kommando <text:span text:style-name="Emphasis">confirm</text:span> in Mailman3 nur Un-/Subscriptions bearbeiten. Es ist nicht möglich damit Zurückgehaltene Nachrichten zu bestätigen oder zu verwerfen. Die Moderation kann aber weiterhin über das Web-UI erfolgen. Siehe dafür <text:a xlink:type="simple" xlink:href="https://gitlab.com/mailman/mailman/-/issues/169" text:style-name="Internet_20_link" text:visited-style-name="Visited_20_Internet_20_Link">Issue 169</text:a>.</text:p>
      <text:h text:style-name="Heading_20_4" text:outline-level="4"><text:bookmark-start text:name="__RefHeading___verschwindende_mails_auf_mailinglisten_20"/><text:bookmark-start text:name="verschwindende_mails_auf_mailinglisten"/>verschwindende Mails auf Mailinglisten<text:bookmark-end text:name="__RefHeading___verschwindende_mails_auf_mailinglisten_20"/><text:bookmark-end text:name="verschwindende_mails_auf_mailinglisten"/></text:h>
      <text:p text:style-name="Text_20_body">Es kann vorkommen, dass <text:span text:style-name="Emphasis">Reply-To</text:span> Header (vom MUA des Clients gesetzt) dafür sorgen das Mails an Listen verworfen werden. Dies tritt auf wenn die entsprechende Adresse in der Liste gebannter Adressen, Header-Filter oder Member/Nonmember Adressen mit „Discard“ Aktion auftaucht. 
<text:span text:style-name="underline">Insbesondere gilt dies auch für die Listenadresse selbst.</text:span> Dies kann dazu führen (wenn z.B. die Adresse der Mailingliste gebannt wurde), dass E-Mails an die Liste mit bereits gesetztem <text:span text:style-name="Emphasis">Reply-To</text:span> an die Liste verworfen werden.</text:p>
      <text:h text:style-name="Heading_20_3" text:outline-level="3"><text:bookmark-start text:name="__RefHeading___faq_21"/><text:bookmark-start text:name="faq1"/>FAQ<text:bookmark-end text:name="__RefHeading___faq_21"/><text:bookmark-end text:name="faq1"/></text:h>
      <text:list text:style-name="Numbering_20_1" text:continue-numbering="false">
        <text:list-item>
          <text:p text:style-name="Numbering_20_1_Content_First"> Benötige Ich einen Account?</text:p>
          <text:list text:style-name="List_20_1">
            <text:list-item>
              <text:p text:style-name="List_20_1_Content"> Nein, die Mitgliedschaften können auch mittels regulärer Mailman Kommandos verwaltet werden. Lediglich für das Administrieren von Listen und das Einsehen von privaten Archiven wird ein Account benötigt.</text:p>
            </text:list-item>
          </text:list>
        </text:list-item>
        <text:list-item>
          <text:p text:style-name="Numbering_20_1_Content"> Kann Ich mehrere E-Mail-Adressen verwenden?</text:p>
          <text:list text:style-name="List_20_1">
            <text:list-item>
              <text:p text:style-name="List_20_1_Content"> Ja.</text:p>
            </text:list-item>
          </text:list>
        </text:list-item>
        <text:list-item>
          <text:p text:style-name="Numbering_20_1_Content"> Wie erkennt das System meine Zugehörigkeit/Rechte?</text:p>
          <text:list text:style-name="List_20_1">
            <text:list-item>
              <text:p text:style-name="List_20_1_Content"> Das Mapping erfolgt anhand der E-Mail-Adresse.</text:p>
            </text:list-item>
          </text:list>
        </text:list-item>
        <text:list-item>
          <text:p text:style-name="Numbering_20_1_Content"> Wie wird mein Passwort gespeichert?</text:p>
          <text:list text:style-name="List_20_1">
            <text:list-item>
              <text:p text:style-name="List_20_1_Content"> Mit Argon2i gehasht in einer Datenbank.</text:p>
            </text:list-item>
          </text:list>
        </text:list-item>
        <text:list-item>
          <text:p text:style-name="Numbering_20_1_Content"> Beherrscht das Archiv Volltextsuche?</text:p>
          <text:list text:style-name="List_20_1">
            <text:list-item>
              <text:p text:style-name="List_20_1_Content"> Ja.</text:p>
            </text:list-item>
          </text:list>
        </text:list-item>
        <text:list-item>
          <text:p text:style-name="Numbering_20_1_Content"> Was sind Non-member?</text:p>
          <text:list text:style-name="List_20_1">
            <text:list-item>
              <text:p text:style-name="List_20_1_Content"> Non-member sind keine Mitglieder der Liste (erhalten also insbesondere keine Nachrichten der Liste) dürfen aber z.B. Mails an die Liste ohne Moderation schreiben. Es kann für jedes Non-member eine Verarbeitungsregel eingestellt werden. Beispielsweise <text:span text:style-name="Emphasis">accept</text:span> oder <text:span text:style-name="Emphasis">discard</text:span>.</text:p>
            </text:list-item>
          </text:list>
        </text:list-item>
        <text:list-item>
          <text:p text:style-name="Numbering_20_1_Content"> Wo finde Ich ein Handbuch zur Bedienung von Mailman 3?</text:p>
          <text:list text:style-name="List_20_1">
            <text:list-item>
              <text:p text:style-name="List_20_1_Content_Last"> <text:a xlink:type="simple" xlink:href="https://docs.mailman3.org/en/latest/userguide.html" text:style-name="Internet_20_link" text:visited-style-name="Visited_20_Internet_20_Link">https://docs.mailman3.org/en/latest/userguide.html</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84.2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projekte:mailserver:nutzerinfos</dc:title>
  </office:meta>
</office:document-meta>
</file>