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mailserver:sieve-mailfilter"/><text:bookmark-start text:name="__RefHeading___sieve_mailfilter_1"/><text:bookmark-start text:name="sieve_mailfilter"/>Sieve Mailfilter<text:bookmark-end text:name="__RefHeading___sieve_mailfilter_1"/><text:bookmark-end text:name="sieve_mailfilter"/></text:h>
      <text:p text:style-name="Text_20_body">Wer E-Mails nicht mehr lokal vom Client filtern lassen möchte, kann die Filter auf dem Mailserver abelegen und somit global filtern lassen, ohne die Filter der E-Mail-Clienten ständig synchronisieren lassen zu müssen. Dazu hat der FeM-Mailserver die Schnittstelle „Sieve“ über welche auf dem Mailserver vom Nutzer angelegte Filterregeln abgelegt werden können. Sieve ist in der <text:a xlink:type="simple" xlink:href="http://www.ietf.org/rfc/rfc3028.txt" text:style-name="Internet_20_link" text:visited-style-name="Visited_20_Internet_20_Link">RFC3028</text:a> spezifiziert.</text:p>
      <text:h text:style-name="Heading_20_2" text:outline-level="2"><text:bookmark-start text:name="__RefHeading___sieve_clieten_2"/><text:bookmark-start text:name="sieve_clieten"/>Sieve Clieten<text:bookmark-end text:name="__RefHeading___sieve_clieten_2"/><text:bookmark-end text:name="sieve_clieten"/></text:h>
      <text:p text:style-name="Text_20_body">Laut <text:a xlink:type="simple" xlink:href="http://wiki.ubuntuusers.de/Archiv/sieve" text:style-name="Internet_20_link" text:visited-style-name="Visited_20_Internet_20_Link">Ubuntuusers</text:a> ünterstützen die folgenden Clienten Sieve. Falls ihr einen anderen Clienten einsetzt und Sieve-Filter auf den Mailserver ablegen möchtet schaut ihr am besten <text:a xlink:type="simple" xlink:href="http://google.de" text:style-name="Internet_20_link" text:visited-style-name="Visited_20_Internet_20_Link">hier</text:a> nach.</text:p>
      <text:list text:style-name="List_20_1" text:continue-numbering="false">
        <text:list-item>
          <text:p text:style-name="List_20_1_Content_First"> Thunderbird („Sieve“ Add-on)</text:p>
        </text:list-item>
        <text:list-item>
          <text:p text:style-name="List_20_1_Content"> kMail</text:p>
        </text:list-item>
        <text:list-item>
          <text:p text:style-name="List_20_1_Content_Last"> Squirrelmail(Webmailer)</text:p>
        </text:list-item>
      </text:list>
      <text:h text:style-name="Heading_20_2" text:outline-level="2"><text:bookmark-start text:name="__RefHeading___server-client-einstellungen_3"/><text:bookmark-start text:name="server-client-einstellungen"/>Server-Client-Einstellungen<text:bookmark-end text:name="__RefHeading___server-client-einstellungen_3"/><text:bookmark-end text:name="server-client-einstell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ername        </text:p>
          </table:table-cell>
          <table:table-cell office:value-type="string" table:style-name="tablecell">
            <text:p text:style-name="tablealignleft"> mail.fem.tu-ilmenau.de       </text:p>
          </table:table-cell>
        </table:table-row>
        <table:table-row>
          <table:table-cell office:value-type="string" table:style-name="tableheader">
            <text:p text:style-name="Table_20_Heading"> Port              </text:p>
          </table:table-cell>
          <table:table-cell office:value-type="string" table:style-name="tablecell">
            <text:p text:style-name="tablealignleft"> 2000                         </text:p>
          </table:table-cell>
        </table:table-row>
        <table:table-row>
          <table:table-cell office:value-type="string" table:style-name="tableheader">
            <text:p text:style-name="Table_20_Heading"> Authentifizierung </text:p>
          </table:table-cell>
          <table:table-cell office:value-type="string" table:style-name="tablecell">
            <text:p text:style-name="tablealignleft"> IMAP Benutzername &amp; Passwort </text:p>
          </table:table-cell>
        </table:table-row>
        <table:table-row>
          <table:table-cell office:value-type="string" table:style-name="tableheader">
            <text:p text:style-name="Table_20_Heading"> Verschlüsselung   </text:p>
          </table:table-cell>
          <table:table-cell office:value-type="string" table:style-name="tablecell">
            <text:p text:style-name="tablealignleft"> TLS erzwingen                </text:p>
          </table:table-cell>
        </table:table-row>
      </table:table>
      <text:h text:style-name="Heading_20_2" text:outline-level="2"><text:bookmark-start text:name="__RefHeading___sieve_syntax_4"/><text:bookmark-start text:name="sieve_syntax"/>Sieve Syntax<text:bookmark-end text:name="__RefHeading___sieve_syntax_4"/><text:bookmark-end text:name="sieve_syntax"/></text:h>
      <text:p text:style-name="Text_20_body">Mit Sieve können alle Filtereinstellungen nachgebaut werden, welche vorher mittels GUI in diversen Webmailanwendungen oder Mailclienten angelegt wurden.</text:p>
      <text:p text:style-name="Text_20_body">Es gibt die Aktions-Wörter</text:p>
      <text:h text:style-name="Heading_20_4" text:outline-level="4"><text:bookmark-start text:name="__RefHeading___keep_5"/><text:bookmark-start text:name="keep"/>keep<text:bookmark-end text:name="__RefHeading___keep_5"/><text:bookmark-end text:name="keep"/></text:h>
      <text:p text:style-name="Text_20_body">Eine E-Mail wird in jedem Fall behalten (wichtig bei „redirect“).</text:p>
      <text:h text:style-name="Heading_20_4" text:outline-level="4"><text:bookmark-start text:name="__RefHeading___discard_6"/><text:bookmark-start text:name="discard"/>discard<text:bookmark-end text:name="__RefHeading___discard_6"/><text:bookmark-end text:name="discard"/></text:h>
      <text:p text:style-name="Text_20_body">Löscht die E-Mail, ohne das sie vom Empfänger wahr genommen werden kann (Vorsicht!).</text:p>
      <text:h text:style-name="Heading_20_4" text:outline-level="4"><text:bookmark-start text:name="__RefHeading___redirect_7"/><text:bookmark-start text:name="redirect"/>redirect<text:bookmark-end text:name="__RefHeading___redirect_7"/><text:bookmark-end text:name="redirect"/></text:h>
      <text:p text:style-name="Text_20_body">Leitet E-Mails weiter/um. Soll die Mail auch im eigenen Postfach gespeichert werden, muss nach der redirect-Anweisung ein „keep“ stehen</text:p>
      <text:p text:style-name="Text_20_body">Syntax:</text:p>
      <text:p text:style-name="Preformatted_20_Text">redirect &lt;address: string&gt;;<text:line-break/>redirect "info@4nuts.de";</text:p>
      <text:h text:style-name="Heading_20_4" text:outline-level="4"><text:bookmark-start text:name="__RefHeading___reject_8"/><text:bookmark-start text:name="reject"/>reject<text:bookmark-end text:name="__RefHeading___reject_8"/><text:bookmark-end text:name="reject"/></text:h>
      <text:p text:style-name="Text_20_body">Leht E-Mails ab. Require notwendig (siehe Module).</text:p>
      <text:p text:style-name="Text_20_body">Syntax:</text:p>
      <text:p text:style-name="Preformatted_20_Text">reject &lt;reason: string&gt;<text:line-break/>reject "I'm sorry! I only accept files under 500K";</text:p>
      <text:h text:style-name="Heading_20_4" text:outline-level="4"><text:bookmark-start text:name="__RefHeading___fileinto_9"/><text:bookmark-start text:name="fileinto"/>fileinto<text:bookmark-end text:name="__RefHeading___fileinto_9"/><text:bookmark-end text:name="fileinto"/></text:h>
      <text:p text:style-name="Text_20_body">Ist die wohl wichtigste Filtereigenschaft. Hiermit wird die E-Mail in den darüber angegbeen Ordner verschoben.</text:p>
      <text:p text:style-name="Text_20_body">Syntax:</text:p>
      <text:p text:style-name="Preformatted_20_Text">fileinto &lt;folder: string&gt;<text:line-break/>fileinto "INBOX/FeM/Admin";</text:p>
      <text:p text:style-name="Text_20_body">Der „folder: string“ baut sich jedoch von Mailserver zu Mailserver unterschiedlich auf. Beim FeM-Mailserver ist der Trenner im Gegensatz zu vielen andern Mailservern ein „/“. Der Posteingang heißt immer „IMBOX“. Bei der Ordnerstruktur ist auf Groß- und Kleinschreibung zu achten. Existieren Ordner nicht, werden diese von Sieve auch nicht angelegt. Die E-Mails werden dann im Posteingang abgelegt.</text:p>
      <text:h text:style-name="Heading_20_4" text:outline-level="4"><text:bookmark-start text:name="__RefHeading___vacation_10"/><text:bookmark-start text:name="vacation"/>vacation<text:bookmark-end text:name="__RefHeading___vacation_10"/><text:bookmark-end text:name="vacation"/></text:h>
      <text:p text:style-name="Text_20_body">Mit „vacation“ können Urlaubsbenachrichtigungen eingerichtet werden. An dieser Stelle soll mangels Erfahrung auf die <text:a xlink:type="simple" xlink:href="http://www.ietf.org/rfc/rfc3028.txt" text:style-name="Internet_20_link" text:visited-style-name="Visited_20_Internet_20_Link">RFC3028</text:a> verwiesen werden.</text:p>
      <text:h text:style-name="Heading_20_4" text:outline-level="4"><text:bookmark-start text:name="__RefHeading___setflag_11"/><text:bookmark-start text:name="setflag"/>setflag<text:bookmark-end text:name="__RefHeading___setflag_11"/><text:bookmark-end text:name="setflag"/></text:h>
      <text:p text:style-name="Text_20_body">Setzt ein IMAP-Flag an eine E-Mail. Dafür wird das Modul „imapflags“ benötigt.</text:p>
      <text:p text:style-name="Text_20_body">Syntax:</text:p>
      <text:p text:style-name="Preformatted_20_Text">setflag &lt;flag&gt;;<text:line-break/>setflag "\\Seen";</text:p>
      <text:h text:style-name="Heading_20_2" text:outline-level="2"><text:bookmark-start text:name="__RefHeading___module_12"/><text:bookmark-start text:name="module"/>Module<text:bookmark-end text:name="__RefHeading___module_12"/><text:bookmark-end text:name="module"/></text:h>
      <text:p text:style-name="Text_20_body">Im Sieve-Script können verschiedene Module geladen werden. Die interessantesten sind:</text:p>
      <text:p text:style-name="Preformatted_20_Text">require "fileinto";<text:s text:c="3"/># zum Verschieben von Mails in Ordner der Ordnerstruktur<text:line-break/>require "reject";<text:s text:c="5"/># zum Ablehnen von Mails<text:line-break/>require "imapflags";<text:s text:c="2"/># um die Mail beispielsweise mit "gelesen" zu markieren<text:line-break/>require "regex";<text:s text:c="6"/># für regular expressions (folgend nicht drauf eingangen)</text:p>
      <text:h text:style-name="Heading_20_2" text:outline-level="2"><text:bookmark-start text:name="__RefHeading___verknuepfungen_13"/><text:bookmark-start text:name="verknuepfungen"/>Verknüpfungen<text:bookmark-end text:name="__RefHeading___verknuepfungen_13"/><text:bookmark-end text:name="verknuepfungen"/></text:h>
      <text:p text:style-name="Text_20_body">Um E-Mails besser filtern zu können, sollten sie nach mehreren Filter-Kriterien ausgewählt werden. Dabei kann verschieden kombiniert werden:</text:p>
      <text:p text:style-name="Preformatted_20_Text"><text:line-break/><text:s text:c="2"/>if header :contains "To" "nuts@fem.tu-ilmenau.de"<text:line-break/><text:s text:c="2"/># matched auf alle E-Mails, die "An" nuts@fem.tu-ilmenau.de gerichtet sind<text:line-break/><text:s text:c="2"/><text:line-break/><text:line-break/><text:s text:c="2"/>if header:contains["To","Cc"]["nuts@fem.tu-ilmenau.de","nuts@4nuts.de"]<text:line-break/><text:s text:c="2"/># machted auf alle E-Mails die "An" nuts@fem.tu-ilmenau.de oder nuts@4nuts.de, oder wo einer von beiden im "CC" steht.<text:line-break/><text:s text:c="2"/><text:line-break/><text:s text:c="2"/>if allof (<text:line-break/><text:s text:c="3"/><text:tab/><text:tab/><text:tab/><text:s text:c="4"/>header:contains "List-Id" "technik.fem.tu-ilmenau.de",<text:line-break/><text:s text:c="4"/><text:tab/><text:tab/><text:tab/><text:s text:c="2"/>header:contains "From" "nagios@c220.fem.tu-ilmenau.de"<text:line-break/><text:s text:c="11"/>)<text:line-break/><text:s text:c="2"/># Alle Bediungen in den () müssen erfüllt sein.<text:line-break/><text:line-break/><text:s text:c="2"/>if anyof (<text:line-break/><text:s text:c="2"/><text:tab/><text:tab/><text:tab/><text:s text:c="4"/>header:contains "From" "blaa@sextreff",<text:line-break/><text:tab/><text:tab/><text:tab/><text:s text:c="6"/>header:contains "Subject" ["Bonus","Viagra"],<text:line-break/><text:s text:c="4"/><text:tab/><text:tab/><text:tab/><text:tab/>header:contains "X-Spam-Flag" "Yes"<text:line-break/><text:s text:c="4"/><text:tab/><text:tab/><text:tab/>)<text:line-break/><text:s text:c="2"/># Nur eine Bedinung in den () muss erfüllt sein<text:line-break/><text:line-break/><text:s text:c="2"/>if allof (<text:line-break/><text:s text:c="11"/>header :contains "List-Id" "admin.fem.tu-ilmenau.de",<text:line-break/><text:s text:c="4"/><text:tab/><text:s text:c="5"/>not header :contains "Subject" "Block D"<text:line-break/><text:tab/><text:tab/><text:s text:c="7"/>)<text:s text:c="3"/><text:line-break/><text:s text:c="2"/># Die List-Id muss admin.fem.tu-ilmenau.de enthalten und der Betreff **nicht** "Block D"<text:line-break/></text:p>
      <text:h text:style-name="Heading_20_2" text:outline-level="2"><text:bookmark-start text:name="__RefHeading___beisiel_14"/><text:bookmark-start text:name="beisiel"/>Beisiel<text:bookmark-end text:name="__RefHeading___beisiel_14"/><text:bookmark-end text:name="beisiel"/></text:h>
      <text:p text:style-name="Preformatted_20_Text"><text:line-break/>require "fileinto";<text:line-break/>require "imapflags";<text:line-break/>require "reject";<text:line-break/><text:line-break/><text:line-break/><text:s text:c="2"/>if allof (<text:line-break/><text:s text:c="12"/>header :contains "List-Id" "fem.tu-ilmenau.de",<text:line-break/><text:s text:c="12"/>size :over 500K<text:line-break/><text:s text:c="11"/>)<text:line-break/><text:s text:c="4"/>{<text:line-break/><text:s text:c="5"/>reject "I'm sorry! I only accept files on mainlinglists under 500K";<text:line-break/><text:s text:c="5"/>stop;<text:line-break/><text:s text:c="4"/>}<text:line-break/><text:line-break/># Admin<text:line-break/><text:line-break/><text:s text:c="2"/>elsif allof (<text:line-break/><text:s text:c="15"/>header :contains "List-Id" "admin.fem.tu-ilmenau.de",<text:line-break/><text:s text:c="15"/>not header :contains "Subject" "Block D"<text:line-break/><text:s text:c="14"/>)<text:line-break/><text:s text:c="4"/>{<text:line-break/><text:s text:c="5"/>fileinto "INBOX/FeM/Admin";<text:line-break/><text:s text:c="5"/>stop;<text:line-break/><text:s text:c="4"/>}<text:line-break/><text:line-break/><text:s text:c="2"/>elsif allof (<text:line-break/><text:s text:c="15"/>header :contains "List-Id" "admin.fem.tu-ilmenau.de",<text:line-break/><text:s text:c="15"/>header :contains "Subject" "Block D"<text:line-break/><text:s text:c="14"/>)<text:line-break/><text:s text:c="4"/>{<text:line-break/><text:s text:c="5"/>fileinto "INBOX/FeM/Admin/Block D";<text:line-break/><text:s text:c="5"/>stop;<text:line-break/><text:s text:c="4"/>}<text:line-break/><text:line-break/><text:line-break/><text:s text:c="2"/>elsif header :contains "From" "chefadmin@fem.tu-ilmenau.de"<text:line-break/><text:s text:c="4"/>{<text:line-break/><text:s text:c="5"/>fileinto "INBOX/FeM/Admin/dhcp";<text:line-break/><text:s text:c="5"/>stop;<text:line-break/><text:s text:c="4"/>}<text:line-break/><text:line-break/><text:line-break/># Aktive<text:line-break/><text:line-break/><text:s text:c="2"/>elsif allof (<text:line-break/><text:s text:c="15"/>header :contains "List-Id" "aktive.fem.tu-ilmenau.de",<text:line-break/><text:s text:c="15"/>header :contains "From" "bilder@q240.fem.tu-ilmenau.de"<text:line-break/><text:s text:c="14"/>)<text:line-break/><text:s text:c="4"/>{<text:line-break/><text:s text:c="5"/>setflag "\\Seen";<text:line-break/><text:s text:c="5"/>fileinto "INBOX/Trash";<text:line-break/><text:s text:c="5"/>stop;<text:line-break/><text:s text:c="4"/>}<text:line-break/><text:line-break/><text:s text:c="2"/>elsif allof (<text:line-break/><text:s text:c="15"/>header :contains "List-Id" "aktive.fem.tu-ilmenau.de",<text:line-break/><text:s text:c="15"/>header :contains "Subject" "[Ausleihe]"<text:line-break/><text:s text:c="14"/>)<text:line-break/><text:s text:c="4"/>{<text:line-break/><text:s text:c="5"/>setflag "\\Seen";<text:line-break/><text:s text:c="5"/>fileinto "INBOX/FeM/Technik/Ausleihe";<text:line-break/><text:s text:c="5"/>stop;<text:line-break/><text:s text:c="4"/>}<text:line-break/><text:line-break/><text:line-break/><text:s text:c="2"/>elsif header :contains "List-Id" "aktive.fem.tu-ilmenau.de"<text:line-break/><text:s text:c="4"/>{<text:line-break/><text:s text:c="5"/>fileinto "INBOX/FeM/aktive";<text:line-break/><text:s text:c="5"/>stop;<text:line-break/><text:s text:c="4"/>}<text:line-break/><text:line-break/><text:line-break/># AVT <text:line-break/><text:line-break/><text:s text:c="2"/>elsif allof (<text:line-break/><text:s text:c="15"/>header :contains "List-Id" "virus.fem.tu-ilmenau.de",<text:line-break/><text:s text:c="15"/>header :contains "Subject" "Verbindungsanomalien",<text:line-break/><text:s text:c="15"/>header :contains "From" "flow-campus"<text:line-break/><text:s text:c="14"/>)<text:line-break/><text:s text:c="4"/>{<text:line-break/><text:s text:c="5"/>fileinto "INBOX/FeM/avt/VA-DOS";<text:line-break/><text:s text:c="5"/>stop;<text:line-break/><text:s text:c="4"/>}<text:line-break/><text:line-break/><text:s text:c="2"/>elsif allof (<text:line-break/><text:s text:c="15"/>header :contains "List-Id" "virus.fem.tu-ilmenau.de",<text:line-break/><text:s text:c="15"/>header :contains "Subject" "DFN-CERT"<text:line-break/><text:s text:c="14"/>)<text:line-break/><text:s text:c="4"/>{<text:line-break/><text:s text:c="5"/>fileinto "INBOX/FeM/avt/DFN";<text:line-break/><text:s text:c="5"/>stop;<text:line-break/><text:s text:c="4"/>}<text:line-break/><text:line-break/><text:s text:c="2"/>elsif allof (<text:line-break/><text:s text:c="15"/>header :contains "List-Id" "virus.fem.tu-ilmenau.de",<text:line-break/><text:s text:c="15"/>header :contains "Subject" "Supportticket #"<text:line-break/><text:s text:c="14"/>)<text:line-break/><text:s text:c="4"/>{<text:line-break/><text:s text:c="5"/>fileinto "INBOX/FeM/avt/VTS";<text:line-break/><text:s text:c="5"/>stop;<text:line-break/><text:s text:c="4"/>}<text:line-break/><text:line-break/><text:s text:c="2"/>elsif header :contains "List-Id" "virus.fem.tu-ilmenau.de"<text:line-break/><text:s text:c="4"/>{<text:line-break/><text:s text:c="5"/>fileinto "INBOX/FeM/avt";<text:line-break/><text:s text:c="5"/>stop;<text:line-break/><text:s text:c="4"/>}<text:line-break/><text:line-break/># Technik<text:line-break/><text:line-break/><text:s text:c="2"/>elsif allof (<text:line-break/><text:s text:c="15"/>header :contains "List-Id" "technik.fem.tu-ilmenau.de",<text:line-break/><text:s text:c="15"/>header :contains "Subject" "JIRA"<text:line-break/><text:s text:c="14"/>)<text:line-break/><text:s text:c="4"/>{<text:line-break/><text:s text:c="5"/>fileinto "INBOX/FeM/Technik/Jira";<text:line-break/><text:s text:c="5"/>stop;<text:line-break/><text:s text:c="4"/>}<text:line-break/><text:line-break/><text:s text:c="2"/>elsif header :contains "List-Id" "technik.fem.tu-ilmenau.de"<text:line-break/><text:s text:c="4"/>{<text:line-break/><text:s text:c="5"/>fileinto "INBOX/FeM/Technik";<text:line-break/><text:s text:c="5"/>stop;<text:line-break/><text:s text:c="4"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mailserver:sieve-mailfilter</dc:title>
  </office:meta>
</office:document-meta>
</file>