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projekte:mastodon:blocks"/>Seite verschoben: <text:a xlink:type="simple" xlink:href="https://wiki.fem.tu-ilmenau.de/public/dienste/mastodon/blocks" text:style-name="Internet_20_link" text:visited-style-name="Visited_20_Internet_20_Link">Blockaden von fem.soc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rojekte:mastodon:blocks</dc:title>
  </office:meta>
</office:document-meta>
</file>