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ublic:projekte:mastodon:start"/>Seite verschoben: <text:a xlink:type="simple" xlink:href="https://wiki.fem.tu-ilmenau.de/public/dienste/mastodon/start" text:style-name="Internet_20_link" text:visited-style-name="Visited_20_Internet_20_Link">fem.socia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ublic:projekte:mastodon:start</dc:title>
  </office:meta>
</office:document-meta>
</file>