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projekte:tooltime:start"/><text:bookmark-start text:name="__RefHeading___tooltime_projekte_1"/><text:bookmark-start text:name="tooltime_projekte"/>Tooltime Projekte<text:bookmark-end text:name="__RefHeading___tooltime_projekte_1"/><text:bookmark-end text:name="tooltime_projekte"/></text:h>
      <text:p text:style-name="Text_20_body">* <text:a xlink:type="simple" xlink:href="https://wiki.fem.tu-ilmenau.de/public/projekte/tooltime/headlight" text:style-name="Internet_20_link" text:visited-style-name="Visited_20_Internet_20_Link">Kamera Headligh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projekte:tooltime:start</dc:title>
  </office:meta>
</office:document-meta>
</file>