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sonstiges:festival-essen"/><text:bookmark-start text:name="__RefHeading___festival-essen_1"/><text:bookmark-start text:name="festival-essen"/>Festival-Essen<text:bookmark-end text:name="__RefHeading___festival-essen_1"/><text:bookmark-end text:name="festival-essen"/></text:h>
      <text:p text:style-name="Text_20_body">Diese Wiki-Seite stellt eine Übersicht über derzeit 170 Dosengerichte und Terrinen dar, welche bevorzugt für die Ernährung auf Musik-Festivals geeignet sind. Die einzelnen Speisen wurden in den letzten Jahren von einer Gruppe Festivalgänger getestet und anhand des Schulnoten-Systems bewertet, damit beim Einkauf im Supermarkt vor dem Festival nicht der Überblick verlorengeht oder gar minderwertige Ware erneut käuflich erworben wird.</text:p>
      <text:h text:style-name="Heading_20_3" text:outline-level="3"><text:bookmark-start text:name="__RefHeading___bewertung_fertigessen_2"/><text:bookmark-start text:name="bewertung_fertigessen"/>Bewertung Fertigessen<text:bookmark-end text:name="__RefHeading___bewertung_fertigessen_2"/><text:bookmark-end text:name="bewertung_fertigessen"/></text:h>
      <text:p text:style-name="Text_20_body">Bewertung von 1+ bis 6 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mit Herstellerangabe                                                        </text:p>
          </table:table-cell>
          <table:table-cell office:value-type="string" table:style-name="tableheader">
            <text:p text:style-name="Table_20_Heading"> pegro       </text:p>
          </table:table-cell>
          <table:table-cell office:value-type="string" table:style-name="tableheader">
            <text:p text:style-name="Table_20_Heading"> ecki   </text:p>
          </table:table-cell>
          <table:table-cell office:value-type="string" table:style-name="tableheader">
            <text:p text:style-name="Table_20_Heading"> Flosch  </text:p>
          </table:table-cell>
          <table:table-cell office:value-type="string" table:style-name="tableheader">
            <text:p text:style-name="Table_20_Heading"> AnEs   </text:p>
          </table:table-cell>
          <table:table-cell office:value-type="string" table:style-name="tableheader">
            <text:p text:style-name="Table_20_Heading"> Tobi   </text:p>
          </table:table-cell>
          <table:table-cell office:value-type="string" table:style-name="tableheader">
            <text:p text:style-name="Table_20_Heading"> Romy  </text:p>
          </table:table-cell>
          <table:table-cell office:value-type="string" table:style-name="tableheader">
            <text:p text:style-name="Table_20_Heading"> Hannah  </text:p>
          </table:table-cell>
          <table:table-cell office:value-type="string" table:style-name="tableheader">
            <text:p text:style-name="Table_20_Heading"> Weitere   </text:p>
          </table:table-cell>
          <table:table-cell office:value-type="string" table:style-name="tableheader">
            <text:p text:style-name="Table_20_Heading"> Kuki  </text:p>
          </table:table-cell>
          <table:table-cell office:value-type="string" table:style-name="tableheader">
            <text:p text:style-name="Table_20_Heading"> Melly  </text:p>
          </table:table-cell>
          <table:table-cell office:value-type="string" table:style-name="tableheader">
            <text:p text:style-name="Table_20_Heading"> Marius  </text:p>
          </table:table-cell>
          <table:table-cell office:value-type="string" table:style-name="tableheader">
            <text:p text:style-name="Table_20_Heading"> Danny  </text:p>
          </table:table-cell>
          <table:table-cell office:value-type="string" table:style-name="tableheader">
            <text:p text:style-name="Table_20_Heading"> phite  </text:p>
          </table:table-cell>
          <table:table-cell office:value-type="string" table:style-name="tableheader">
            <text:p text:style-name="Table_20_Heading"> Keksi  </text:p>
          </table:table-cell>
          <table:table-cell office:value-type="string" table:style-name="tableheader">
            <text:p text:style-name="Table_20_Heading"> Anton  </text:p>
          </table:table-cell>
          <table:table-cell office:value-type="string" table:style-name="tableheader">
            <text:p text:style-name="Table_20_Heading"> Anders  </text:p>
          </table:table-cell>
          <table:table-cell office:value-type="string" table:style-name="tableheader">
            <text:p text:style-name="Table_20_Heading"> Gesamt   </text:p>
          </table:table-cell>
        </table:table-row>
        <table:table-row>
          <table:table-cell office:value-type="string" table:style-name="tableheader">
            <text:p text:style-name="Table_20_Heading"> Dosengericht                                                                     </text:p>
          </table:table-cell>
          <table:table-cell office:value-type="string" table:style-name="tableheader" table:number-columns-spanned="17">
            <text:p text:style-name="Table_20_Heading">  Bewertung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Stern gefüllte Paprika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3Stern Nudeleintopf mit feinen Fleischklößchen                                   </text:p>
          </table:table-cell>
          <table:table-cell office:value-type="string" table:style-name="tablecell">
            <text:p text:style-name="tablealigncenter">  (1)        </text:p>
          </table:table-cell>
          <table:table-cell office:value-type="string" table:style-name="tablecell">
            <text:p text:style-name="tablealigncenter">  (3+)  </text:p>
          </table:table-cell>
          <table:table-cell office:value-type="string" table:style-name="tablecell"/>
          <table:table-cell office:value-type="string" table:style-name="tablecell">
            <text:p text:style-name="tablealigncenter">  (2+)  </text:p>
          </table:table-cell>
          <table:table-cell office:value-type="string" table:style-name="tablecell">
            <text:p text:style-name="tablealigncenter">  (1-)  </text:p>
          </table:table-cell>
          <table:table-cell office:value-type="string" table:style-name="tablecell">
            <text:p text:style-name="tablealigncenter">  (3)  </text:p>
          </table:table-cell>
          <table:table-cell office:value-type="string" table:style-name="tablecell">
            <text:p text:style-name="tablealigncenter">  (3)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3Stern Ragout Fin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Beste Ernte Baked Beans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Buss Bihunsuppe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Buss Chili Con Carne mit Schweinefleisch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E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Buss Currywursttopf mit Nudeln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1</text:span>   </text:p>
          </table:table-cell>
        </table:table-row>
        <table:table-row>
          <table:table-cell office:value-type="string" table:style-name="tablecell">
            <text:p text:style-name="tablealignleft"> Buss Festtagssuppe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Buss Freizeitmacher Mexiko-Hacksteak mit Kartoffeln und Gemüse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</text:span>   </text:p>
          </table:table-cell>
        </table:table-row>
        <table:table-row>
          <table:table-cell office:value-type="string" table:style-name="tablecell">
            <text:p text:style-name="tablealignleft"> Buss 2 Frikadellen mit Kartoffeln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4     </text:p>
          </table:table-cell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cell">
            <text:p text:style-name="tablealignleft"> Buss Frühlingssuppe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2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Buss Grünkohltopf mit 3 Mettenden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Buss Gulaschtopf                                                                 </text:p>
          </table:table-cell>
          <table:table-cell office:value-type="string" table:style-name="tablecell">
            <text:p text:style-name="tablealigncenter">  3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4+</text:span>  </text:p>
          </table:table-cell>
        </table:table-row>
        <table:table-row>
          <table:table-cell office:value-type="string" table:style-name="tablecell">
            <text:p text:style-name="tablealignleft"> Buss Gutsherrentopf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E2+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Buss Holzfällertopf                                                              </text:p>
          </table:table-cell>
          <table:table-cell office:value-type="string" table:style-name="tablecell">
            <text:p text:style-name="tablealigncenter">  2-         </text:p>
          </table:table-cell>
          <table:table-cell office:value-type="string" table:style-name="tablecell">
            <text:p text:style-name="tablealigncenter">  3+    </text:p>
          </table:table-cell>
          <table:table-cell office:value-type="string" table:style-name="tablecell">
            <text:p text:style-name="tablealigncenter">  3-     </text:p>
          </table:table-cell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>
            <text:p text:style-name="tablealigncenter">  2+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Buss Hühnernudelsuppe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Buss Hühner-Reis-Topf Shanghai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 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Buss Kapernsoße mit 4 Königsberger Klopsen und Kartoffeln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Buss Nudeltopf mit Schweinefleisch &amp; Paprika ungarischer Art (aka Zigeunertopf)  </text:p>
          </table:table-cell>
          <table:table-cell office:value-type="string" table:style-name="tablecell">
            <text:p text:style-name="tablealigncenter">  4          </text:p>
          </table:table-cell>
          <table:table-cell office:value-type="string" table:style-name="tablecell">
            <text:p text:style-name="tablealigncenter">  2+    </text:p>
          </table:table-cell>
          <table:table-cell office:value-type="string" table:style-name="tablecell">
            <text:p text:style-name="tablealigncenter">  2+     </text:p>
          </table:table-cell>
          <table:table-cell office:value-type="string" table:style-name="tablecell">
            <text:p text:style-name="tablealigncenter">  2+    </text:p>
          </table:table-cell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1-     </text:p>
          </table:table-cell>
          <table:table-cell office:value-type="string" table:style-name="tablecell">
            <text:p text:style-name="tablealigncenter">  E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Buss Paprika-Reistopf                                                            </text:p>
          </table:table-cell>
          <table:table-cell office:value-type="string" table:style-name="tablecell">
            <text:p text:style-name="tablealigncenter">  3          </text:p>
          </table:table-cell>
          <table:table-cell office:value-type="string" table:style-name="tablecell">
            <text:p text:style-name="tablealigncenter">  3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Buss Pizza-Suppe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cell">
            <text:p text:style-name="tablealignleft"> Buss Sauerkrauttopf mit Kasslerschulter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4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Buss Schweine-Gulaschtopf mit Nudeln                                             </text:p>
          </table:table-cell>
          <table:table-cell office:value-type="string" table:style-name="tablecell">
            <text:p text:style-name="tablealigncenter">  1-         </text:p>
          </table:table-cell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Buss Spirli-Nudeln mit Fleischklöschen                                           </text:p>
          </table:table-cell>
          <table:table-cell office:value-type="string" table:style-name="tablecell">
            <text:p text:style-name="tablealigncenter">  2+         </text:p>
          </table:table-cell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BWF Pilztopf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Casa del Sud Spaghetti in Tomatensauce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-     </text:p>
          </table:table-cell>
          <table:table-cell office:value-type="string" table:style-name="tablecell">
            <text:p text:style-name="tablealigncenter">  <text:span text:style-name="Strong_20_Emphasis">4-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Coquette Burgundertopf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cell">
            <text:p text:style-name="tablealignleft"> Coquette Chili con Carne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Coquette Hühner-Nudeltopf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</text:span>   </text:p>
          </table:table-cell>
        </table:table-row>
        <table:table-row>
          <table:table-cell office:value-type="string" table:style-name="tablecell">
            <text:p text:style-name="tablealignleft"> Coquette Ratsherrentopf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Döbelner Soljanka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2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Dönersuppe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Edeka Gemüse-Nudeltopf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header">
            <text:p text:style-name="Table_20_Heading"> Name mit Herstellerangabe                                                        </text:p>
          </table:table-cell>
          <table:table-cell office:value-type="string" table:style-name="tableheader">
            <text:p text:style-name="Table_20_Heading"> pegro       </text:p>
          </table:table-cell>
          <table:table-cell office:value-type="string" table:style-name="tableheader">
            <text:p text:style-name="Table_20_Heading"> ecki   </text:p>
          </table:table-cell>
          <table:table-cell office:value-type="string" table:style-name="tableheader">
            <text:p text:style-name="Table_20_Heading"> Flosch  </text:p>
          </table:table-cell>
          <table:table-cell office:value-type="string" table:style-name="tableheader">
            <text:p text:style-name="Table_20_Heading"> AnEs   </text:p>
          </table:table-cell>
          <table:table-cell office:value-type="string" table:style-name="tableheader">
            <text:p text:style-name="Table_20_Heading"> Tobi   </text:p>
          </table:table-cell>
          <table:table-cell office:value-type="string" table:style-name="tableheader">
            <text:p text:style-name="Table_20_Heading"> Romy  </text:p>
          </table:table-cell>
          <table:table-cell office:value-type="string" table:style-name="tableheader">
            <text:p text:style-name="Table_20_Heading"> Hannah  </text:p>
          </table:table-cell>
          <table:table-cell office:value-type="string" table:style-name="tableheader">
            <text:p text:style-name="Table_20_Heading"> Weitere   </text:p>
          </table:table-cell>
          <table:table-cell office:value-type="string" table:style-name="tableheader">
            <text:p text:style-name="Table_20_Heading"> Kuki  </text:p>
          </table:table-cell>
          <table:table-cell office:value-type="string" table:style-name="tableheader">
            <text:p text:style-name="Table_20_Heading"> Melly  </text:p>
          </table:table-cell>
          <table:table-cell office:value-type="string" table:style-name="tableheader">
            <text:p text:style-name="Table_20_Heading"> Marius  </text:p>
          </table:table-cell>
          <table:table-cell office:value-type="string" table:style-name="tableheader">
            <text:p text:style-name="Table_20_Heading"> Danny  </text:p>
          </table:table-cell>
          <table:table-cell office:value-type="string" table:style-name="tableheader">
            <text:p text:style-name="Table_20_Heading"> phite  </text:p>
          </table:table-cell>
          <table:table-cell office:value-type="string" table:style-name="tableheader">
            <text:p text:style-name="Table_20_Heading"> Keksi  </text:p>
          </table:table-cell>
          <table:table-cell office:value-type="string" table:style-name="tableheader">
            <text:p text:style-name="Table_20_Heading"> Anton  </text:p>
          </table:table-cell>
          <table:table-cell office:value-type="string" table:style-name="tableheader">
            <text:p text:style-name="Table_20_Heading"> Anders  </text:p>
          </table:table-cell>
          <table:table-cell office:value-type="string" table:style-name="tableheader">
            <text:p text:style-name="Table_20_Heading"> Gesamt   </text:p>
          </table:table-cell>
        </table:table-row>
        <table:table-row>
          <table:table-cell office:value-type="string" table:style-name="tablecell">
            <text:p text:style-name="tablealignleft"> Erasco 2 Kohlrouladen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Erasco 6 Jägerhackbällchen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Erasco Balkan-Pfanne mit Cevapcici                                               </text:p>
          </table:table-cell>
          <table:table-cell office:value-type="string" table:style-name="tablecell">
            <text:p text:style-name="tablealigncenter">  3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Erasco Brasilianischer Schmortopf mit Cabanossi und Maiskölbchen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Erasco Chinesischer Gemüse Topf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Erasco Erbseneintopf „Hubertus“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cell">
            <text:p text:style-name="tablealignleft"> Erasco Erbseneintopf mit Würstchen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Erasco Frischgemüse-Topf mit Fleischklößchen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Erasco Graupen-Topf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Erasco Gulaschtopf ungarischer Art                                               </text:p>
          </table:table-cell>
          <table:table-cell office:value-type="string" table:style-name="tablecell">
            <text:p text:style-name="tablealigncenter">  1-         </text:p>
          </table:table-cell>
          <table:table-cell office:value-type="string" table:style-name="tablecell"/>
          <table:table-cell office:value-type="string" table:style-name="tablecell">
            <text:p text:style-name="tablealigncenter">  3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Erasco Hühner-Reistopf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Erasco Indisches Gemüsecurry mit Kichererbsen und Kokosmilch (v)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Erasco Kartoffeltopf mit Waldpilzen                                              </text:p>
          </table:table-cell>
          <table:table-cell office:value-type="string" table:style-name="tablecell">
            <text:p text:style-name="tablealigncenter">  2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>
            <text:p text:style-name="tablealigncenter">  3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Erasco Kartoffeltopf mit Würstchen                                               </text:p>
          </table:table-cell>
          <table:table-cell office:value-type="string" table:style-name="tablecell">
            <text:p text:style-name="tablealigncenter">  2+   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</text:p>
          </table:table-cell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2-   </text:p>
          </table:table-cell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Erasco Köttbullar-Hackbällchen Schwedische Art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>
            <text:p text:style-name="tablealigncenter">  2+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Erasco Kürbis Cremesuppe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Erasco Linseneintopf mit Würstchen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>
            <text:p text:style-name="tablealigncenter">  3+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Erasco Maccaroni-Käse-Topf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Erasco Markklößchentopf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4-</text:span>  </text:p>
          </table:table-cell>
        </table:table-row>
        <table:table-row>
          <table:table-cell office:value-type="string" table:style-name="tablecell">
            <text:p text:style-name="tablealignleft"> Erasco Pickelsteiner Topf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Erasco Reistopf mit Fleischklöschen                                              </text:p>
          </table:table-cell>
          <table:table-cell office:value-type="string" table:style-name="tablecell">
            <text:p text:style-name="tablealigncenter">  3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Erasco Rennfahrersuppe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Erasco Spaghetti in Tomatensoße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F2-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Erasco Spirli-Nudeltopf mit Fleischklöschen                           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Erasco Texastopf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Erasco vegetarischer Erbsen-Eintopf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      </text:p>
          </table:table-cell>
          <table:table-cell office:value-type="string" table:style-name="tablecell">
            <text:p text:style-name="tablealigncenter">  <text:span text:style-name="Strong_20_Emphasis">5</text:span>   </text:p>
          </table:table-cell>
        </table:table-row>
        <table:table-row>
          <table:table-cell office:value-type="string" table:style-name="tablecell">
            <text:p text:style-name="tablealignleft"> Erasco vegetarischer Linsen-Eintopf (v)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Erasco Waldpilz-Gulaschtopf                                                      </text:p>
          </table:table-cell>
          <table:table-cell office:value-type="string" table:style-name="tablecell">
            <text:p text:style-name="tablealigncenter">  2+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Erasco Weißkohl-Kartoffeltopf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Gut&amp;Günstig Festtagssuppe mit Fleischklöschen und Eierstich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Gut&amp;Günstig Italienischer Nudeltopf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2-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Gut&amp;Günstig Ravioli Bolognese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2-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header">
            <text:p text:style-name="Table_20_Heading"> Name mit Herstellerangabe                                                        </text:p>
          </table:table-cell>
          <table:table-cell office:value-type="string" table:style-name="tableheader">
            <text:p text:style-name="Table_20_Heading"> pegro       </text:p>
          </table:table-cell>
          <table:table-cell office:value-type="string" table:style-name="tableheader">
            <text:p text:style-name="Table_20_Heading"> ecki   </text:p>
          </table:table-cell>
          <table:table-cell office:value-type="string" table:style-name="tableheader">
            <text:p text:style-name="Table_20_Heading"> Flosch  </text:p>
          </table:table-cell>
          <table:table-cell office:value-type="string" table:style-name="tableheader">
            <text:p text:style-name="Table_20_Heading"> AnEs   </text:p>
          </table:table-cell>
          <table:table-cell office:value-type="string" table:style-name="tableheader">
            <text:p text:style-name="Table_20_Heading"> Tobi   </text:p>
          </table:table-cell>
          <table:table-cell office:value-type="string" table:style-name="tableheader">
            <text:p text:style-name="Table_20_Heading"> Romy  </text:p>
          </table:table-cell>
          <table:table-cell office:value-type="string" table:style-name="tableheader">
            <text:p text:style-name="Table_20_Heading"> Hannah  </text:p>
          </table:table-cell>
          <table:table-cell office:value-type="string" table:style-name="tableheader">
            <text:p text:style-name="Table_20_Heading"> Weitere   </text:p>
          </table:table-cell>
          <table:table-cell office:value-type="string" table:style-name="tableheader">
            <text:p text:style-name="Table_20_Heading"> Kuki  </text:p>
          </table:table-cell>
          <table:table-cell office:value-type="string" table:style-name="tableheader">
            <text:p text:style-name="Table_20_Heading"> Melly  </text:p>
          </table:table-cell>
          <table:table-cell office:value-type="string" table:style-name="tableheader">
            <text:p text:style-name="Table_20_Heading"> Marius  </text:p>
          </table:table-cell>
          <table:table-cell office:value-type="string" table:style-name="tableheader">
            <text:p text:style-name="Table_20_Heading"> Danny  </text:p>
          </table:table-cell>
          <table:table-cell office:value-type="string" table:style-name="tableheader">
            <text:p text:style-name="Table_20_Heading"> phite  </text:p>
          </table:table-cell>
          <table:table-cell office:value-type="string" table:style-name="tableheader">
            <text:p text:style-name="Table_20_Heading"> Keksi  </text:p>
          </table:table-cell>
          <table:table-cell office:value-type="string" table:style-name="tableheader">
            <text:p text:style-name="Table_20_Heading"> Anton  </text:p>
          </table:table-cell>
          <table:table-cell office:value-type="string" table:style-name="tableheader">
            <text:p text:style-name="Table_20_Heading"> Anders  </text:p>
          </table:table-cell>
          <table:table-cell office:value-type="string" table:style-name="tableheader">
            <text:p text:style-name="Table_20_Heading"> Gesamt   </text:p>
          </table:table-cell>
        </table:table-row>
        <table:table-row>
          <table:table-cell office:value-type="string" table:style-name="tablecell">
            <text:p text:style-name="tablealignleft"> Halberstädter Gelbe-Erbsen-Eintopf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Halberstädter Würstchen-Gulasch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Halberstädter Wurstsoljanka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Heine Ragout Fin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>
            <text:p text:style-name="tablealigncenter">  1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Heinz Baked Beans (v)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+     </text:p>
          </table:table-cell>
          <table:table-cell office:value-type="string" table:style-name="tablecell">
            <text:p text:style-name="tablealigncenter">  <text:span text:style-name="Strong_20_Emphasis">1+</text:span>  </text:p>
          </table:table-cell>
        </table:table-row>
        <table:table-row>
          <table:table-cell office:value-type="string" table:style-name="tablecell">
            <text:p text:style-name="tablealignleft"> Heinz Five Beanz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Ja! Pikanter Fleischbällchen-Topf mit Paprika und Kartoffeln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K-Classic Bohneneintopf (Mexican)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R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K-Classic Chili Con Carne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4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4+</text:span>  </text:p>
          </table:table-cell>
        </table:table-row>
        <table:table-row>
          <table:table-cell office:value-type="string" table:style-name="tablecell">
            <text:p text:style-name="tablealignleft"> K-Classic Erbseneintopf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R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4</text:span>   </text:p>
          </table:table-cell>
        </table:table-row>
        <table:table-row>
          <table:table-cell office:value-type="string" table:style-name="tablecell">
            <text:p text:style-name="tablealignleft"> K-Classic gebackene Bohnen in Tomatensauce (v)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K-Classic Gemüse-Nudeltopf mit viel Gemüse, ohne Fleisch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K-Classic Hühnernudeltopf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 </text:p>
          </table:table-cell>
          <table:table-cell office:value-type="string" table:style-name="tablecell">
            <text:p text:style-name="tablealigncenter">  R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K-Classic Kartoffelsuppe mit Würstchen und Schweinebauch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E3,R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K-Classic Linsentopf mit Speck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R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K-Classic Linsentopf mit Schweinefleisch und Würstchen und Milcheiweiß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K-Classic Möhrentopf mit Fleischbällchen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K-Classic Ravioli Bolognese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>
            <text:p text:style-name="tablealigncenter">  4      </text:p>
          </table:table-cell>
          <table:table-cell office:value-type="string" table:style-name="tablecell">
            <text:p text:style-name="tablealigncenter">  E3+,R3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K-Classic Spaghetti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cell">
            <text:p text:style-name="tablealignleft"> K-Classic Tomaten-Nudeltopf                                           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R5       </text:p>
          </table:table-cell>
          <table:table-cell office:value-type="string" table:style-name="tablecell">
            <text:p text:style-name="tablealigncenter">  3+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K-Classic Tomaten-Nudeltopf mit Fleischbällchen                                  </text:p>
          </table:table-cell>
          <table:table-cell office:value-type="string" table:style-name="tablecell">
            <text:p text:style-name="tablealigncenter">  3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cell">
            <text:p text:style-name="tablealignleft"> K-Classic Weiße Bohnen mit magerem Schweinefleisch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Kelles NVA-Feldsuppe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Keunecke Genießersuppe Soljanka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Little Lunch Little India mit Banane, Curcuma und Chili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 </text:p>
          </table:table-cell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aggi Chili Con Carne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F2,R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*    </text:p>
          </table:table-cell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Maggi Ein Teller Erbsentopf mit Speck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Maggi Ein Teller Gulaschtopf mit Kartoffeln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>
            <text:p text:style-name="tablealigncenter">  3+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Maggi Ein Teller Linsentopf mit Speck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+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Maggi Ein Teller Nudeltopf mit Fleischklößchen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Maggi Ein Teller Ravioli „Bolognese“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Maggi Ein Teller Reistopf mit Huhn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Maggi Ravioli Diavolo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 </text:p>
          </table:table-cell>
          <table:table-cell office:value-type="string" table:style-name="tablecell">
            <text:p text:style-name="tablealigncenter">  R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Maggi Ravioli Gemüse ohne Fleisch (v)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 </text:p>
          </table:table-cell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Maggi Ravioli in pikanter Sauce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cell">
            <text:p text:style-name="tablealignleft"> Maggi Topfinito Chili Con Carne mit Jalapeno Chili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Maggi Topfinito Currywurst-Topf mit Kartoffeln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header">
            <text:p text:style-name="Table_20_Heading"> Name mit Herstellerangabe                                                        </text:p>
          </table:table-cell>
          <table:table-cell office:value-type="string" table:style-name="tableheader">
            <text:p text:style-name="Table_20_Heading"> pegro       </text:p>
          </table:table-cell>
          <table:table-cell office:value-type="string" table:style-name="tableheader">
            <text:p text:style-name="Table_20_Heading"> ecki   </text:p>
          </table:table-cell>
          <table:table-cell office:value-type="string" table:style-name="tableheader">
            <text:p text:style-name="Table_20_Heading"> Flosch  </text:p>
          </table:table-cell>
          <table:table-cell office:value-type="string" table:style-name="tableheader">
            <text:p text:style-name="Table_20_Heading"> AnEs   </text:p>
          </table:table-cell>
          <table:table-cell office:value-type="string" table:style-name="tableheader">
            <text:p text:style-name="Table_20_Heading"> Tobi   </text:p>
          </table:table-cell>
          <table:table-cell office:value-type="string" table:style-name="tableheader">
            <text:p text:style-name="Table_20_Heading"> Romy  </text:p>
          </table:table-cell>
          <table:table-cell office:value-type="string" table:style-name="tableheader">
            <text:p text:style-name="Table_20_Heading"> Hannah  </text:p>
          </table:table-cell>
          <table:table-cell office:value-type="string" table:style-name="tableheader">
            <text:p text:style-name="Table_20_Heading"> Weitere   </text:p>
          </table:table-cell>
          <table:table-cell office:value-type="string" table:style-name="tableheader">
            <text:p text:style-name="Table_20_Heading"> Kuki  </text:p>
          </table:table-cell>
          <table:table-cell office:value-type="string" table:style-name="tableheader">
            <text:p text:style-name="Table_20_Heading"> Melly  </text:p>
          </table:table-cell>
          <table:table-cell office:value-type="string" table:style-name="tableheader">
            <text:p text:style-name="Table_20_Heading"> Marius  </text:p>
          </table:table-cell>
          <table:table-cell office:value-type="string" table:style-name="tableheader">
            <text:p text:style-name="Table_20_Heading"> Danny  </text:p>
          </table:table-cell>
          <table:table-cell office:value-type="string" table:style-name="tableheader">
            <text:p text:style-name="Table_20_Heading"> phite  </text:p>
          </table:table-cell>
          <table:table-cell office:value-type="string" table:style-name="tableheader">
            <text:p text:style-name="Table_20_Heading"> Keksi  </text:p>
          </table:table-cell>
          <table:table-cell office:value-type="string" table:style-name="tableheader">
            <text:p text:style-name="Table_20_Heading"> Anton  </text:p>
          </table:table-cell>
          <table:table-cell office:value-type="string" table:style-name="tableheader">
            <text:p text:style-name="Table_20_Heading"> Anders  </text:p>
          </table:table-cell>
          <table:table-cell office:value-type="string" table:style-name="tableheader">
            <text:p text:style-name="Table_20_Heading"> Gesamt   </text:p>
          </table:table-cell>
        </table:table-row>
        <table:table-row>
          <table:table-cell office:value-type="string" table:style-name="tablecell">
            <text:p text:style-name="tablealignleft"> Meica Ragout Fin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Metzger Meyer Soljanka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ondo Italiano kurze Spaghetti in fruchtiger Tomatensauce                        </text:p>
          </table:table-cell>
          <table:table-cell office:value-type="string" table:style-name="tablecell">
            <text:p text:style-name="tablealigncenter">  2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Naturwerk Kichererbsensuppe mit Kokoscreme und Kreuzkümmel (v)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Omnimax 2 Kohlrouladen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1-  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3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Omnimax Hühner-Frikassee mit zartem Gemüse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4</text:span>   </text:p>
          </table:table-cell>
        </table:table-row>
        <table:table-row>
          <table:table-cell office:value-type="string" table:style-name="tablecell">
            <text:p text:style-name="tablealignleft"> Omnimax Ragout Fin mit Geflügelfleisch und Champignons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Original Schulküche Schulküchen-Soljanka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Poté Cevapcici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Poté Chili Con Carne mit Schweinefleisch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Poté deftiger Gutsherrentopf mit Fleischklößchen und Nudeln                      </text:p>
          </table:table-cell>
          <table:table-cell office:value-type="string" table:style-name="tablecell">
            <text:p text:style-name="tablealigncenter">  4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Poté Festtagssuppe mit Fleischklößchen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Poté Grüne-Bohnen-Eintopf mit Rauchspeck und Rindfleisch                         </text:p>
          </table:table-cell>
          <table:table-cell office:value-type="string" table:style-name="tablecell">
            <text:p text:style-name="tablealigncenter">  1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Poté italienischer Nudeltopf mit Tomaten und Zucchini                            </text:p>
          </table:table-cell>
          <table:table-cell office:value-type="string" table:style-name="tablecell">
            <text:p text:style-name="tablealigncenter">  3+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</text:p>
          </table:table-cell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Poté Jägertopf                                                                   </text:p>
          </table:table-cell>
          <table:table-cell office:value-type="string" table:style-name="tablecell">
            <text:p text:style-name="tablealigncenter">  1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Poté Kartoffeleintopf mit Fleischbällchen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Poté Kartoffeleintopf mit Rauchspeck und Würstchen                 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Poté Linseneintopf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Poté Pusztatopf mit Fleischklößchen                                              </text:p>
          </table:table-cell>
          <table:table-cell office:value-type="string" table:style-name="tablecell">
            <text:p text:style-name="tablealigncenter">  2+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Poté Rindergulasch in pikanter Sauce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Poté Texaseintopf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Pottkieker Bohnensuppe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Pottkieker Cevapcici-Reistopf mit Paprika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Pottkieker Fleischklöschen in feiner Kräutersoße                                 </text:p>
          </table:table-cell>
          <table:table-cell office:value-type="string" table:style-name="tablecell">
            <text:p text:style-name="tablealigncenter">  2+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Pottkieker Fleischklöschen in feuriger Balkansauce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Pottkieker Fleischklöschen in pikanter Paprikasauce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cell">
            <text:p text:style-name="tablealignleft"> Pottkieker Frikadellentopf mit Kartoffeln und Karotten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Pottkieker Hühnertopf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Pottkieker Hühner-Eintopf mit Muschelnudeln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E2+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Pottkieker Linseneintopf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>
            <text:p text:style-name="tablealigncenter">  E2-,F2+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Pottkieker Schweinegulasch mit Nudeln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Pottkieker Texas Eintopf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Pottkieker Tomaten-Nudel-Topf mit Fleischklöschen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>
            <text:p text:style-name="Table_20_Heading"> Name mit Herstellerangabe                                                        </text:p>
          </table:table-cell>
          <table:table-cell office:value-type="string" table:style-name="tableheader">
            <text:p text:style-name="Table_20_Heading"> pegro       </text:p>
          </table:table-cell>
          <table:table-cell office:value-type="string" table:style-name="tableheader">
            <text:p text:style-name="Table_20_Heading"> ecki   </text:p>
          </table:table-cell>
          <table:table-cell office:value-type="string" table:style-name="tableheader">
            <text:p text:style-name="Table_20_Heading"> Flosch  </text:p>
          </table:table-cell>
          <table:table-cell office:value-type="string" table:style-name="tableheader">
            <text:p text:style-name="Table_20_Heading"> AnEs   </text:p>
          </table:table-cell>
          <table:table-cell office:value-type="string" table:style-name="tableheader">
            <text:p text:style-name="Table_20_Heading"> Tobi   </text:p>
          </table:table-cell>
          <table:table-cell office:value-type="string" table:style-name="tableheader">
            <text:p text:style-name="Table_20_Heading"> Romy  </text:p>
          </table:table-cell>
          <table:table-cell office:value-type="string" table:style-name="tableheader">
            <text:p text:style-name="Table_20_Heading"> Hannah  </text:p>
          </table:table-cell>
          <table:table-cell office:value-type="string" table:style-name="tableheader">
            <text:p text:style-name="Table_20_Heading"> Weitere   </text:p>
          </table:table-cell>
          <table:table-cell office:value-type="string" table:style-name="tableheader">
            <text:p text:style-name="Table_20_Heading"> Kuki  </text:p>
          </table:table-cell>
          <table:table-cell office:value-type="string" table:style-name="tableheader">
            <text:p text:style-name="Table_20_Heading"> Melly  </text:p>
          </table:table-cell>
          <table:table-cell office:value-type="string" table:style-name="tableheader">
            <text:p text:style-name="Table_20_Heading"> Marius  </text:p>
          </table:table-cell>
          <table:table-cell office:value-type="string" table:style-name="tableheader">
            <text:p text:style-name="Table_20_Heading"> Danny  </text:p>
          </table:table-cell>
          <table:table-cell office:value-type="string" table:style-name="tableheader">
            <text:p text:style-name="Table_20_Heading"> phite  </text:p>
          </table:table-cell>
          <table:table-cell office:value-type="string" table:style-name="tableheader">
            <text:p text:style-name="Table_20_Heading"> Keksi  </text:p>
          </table:table-cell>
          <table:table-cell office:value-type="string" table:style-name="tableheader">
            <text:p text:style-name="Table_20_Heading"> Anton  </text:p>
          </table:table-cell>
          <table:table-cell office:value-type="string" table:style-name="tableheader">
            <text:p text:style-name="Table_20_Heading"> Anders  </text:p>
          </table:table-cell>
          <table:table-cell office:value-type="string" table:style-name="tableheader">
            <text:p text:style-name="Table_20_Heading"> Gesamt   </text:p>
          </table:table-cell>
        </table:table-row>
        <table:table-row>
          <table:table-cell office:value-type="string" table:style-name="tablecell">
            <text:p text:style-name="tablealignleft"> Real Ragout Fin mit Champignons verfeinert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Reichenhof Linsentopf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 </text:p>
          </table:table-cell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Rewe Baked Beans (v)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 </text:p>
          </table:table-cell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Rewe Beste Wahl Chili sin Carne (v)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atori Asian Style Peking-Suppe mit Hühnerfleisch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onnen Bassermann Frühlingstopf mit Fleischklöschen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 </text:p>
          </table:table-cell>
          <table:table-cell office:value-type="string" table:style-name="tablecell">
            <text:p text:style-name="tablealigncenter">  3+    </text:p>
          </table:table-cell>
          <table:table-cell office:value-type="string" table:style-name="tablecell">
            <text:p text:style-name="tablealigncenter">  2+  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Sonnen Bassermann Hacksteak in Sauce mit Kartoffelpüree und buntem Gemüse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Sonnen Bassermann Meine Currywurst klassik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+    </text:p>
          </table:table-cell>
          <table:table-cell office:value-type="string" table:style-name="tablecell">
            <text:p text:style-name="tablealigncenter">  4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4+</text:span>  </text:p>
          </table:table-cell>
        </table:table-row>
        <table:table-row>
          <table:table-cell office:value-type="string" table:style-name="tablecell">
            <text:p text:style-name="tablealignleft"> Sonnen Bassermann Meine Currywurst scharf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4+</text:span>  </text:p>
          </table:table-cell>
        </table:table-row>
        <table:table-row>
          <table:table-cell office:value-type="string" table:style-name="tablecell">
            <text:p text:style-name="tablealignleft"> Sonnen Bassermann Meine Hochzeitssuppe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Sonnen Bassermann Möhren-Eintopf                                                 </text:p>
          </table:table-cell>
          <table:table-cell office:value-type="string" table:style-name="tablecell">
            <text:p text:style-name="tablealigncenter">  3+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Sonnen Bassermann Möhren-Eintopf mit Fleischklößchen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Sonnen Bassermann Reistopf mit Fleischbällchen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Teufels Küche Chili Con Carne Diabolo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Tip Bihunsuppe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egan Leben vegane Gulaschsuppe (v)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Vegan Leben vegane Karotten-Ingwersuppe (v)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-     </text:p>
          </table:table-cell>
          <table:table-cell office:value-type="string" table:style-name="tablecell">
            <text:p text:style-name="tablealigncenter">  <text:span text:style-name="Strong_20_Emphasis">5+</text:span>  </text:p>
          </table:table-cell>
        </table:table-row>
        <table:table-row>
          <table:table-cell office:value-type="string" table:style-name="tablecell">
            <text:p text:style-name="tablealignleft"> Vegan Leben veganer Linseneintopf (v)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Vegan Leben veganes Chili Sin Carne (v)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Wingert Komplett-Mahlzeit Zigeuner-Hacksteak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header">
            <text:p text:style-name="Table_20_Heading"> Name mit Herstellerangabe                                                        </text:p>
          </table:table-cell>
          <table:table-cell office:value-type="string" table:style-name="tableheader">
            <text:p text:style-name="Table_20_Heading"> pegro       </text:p>
          </table:table-cell>
          <table:table-cell office:value-type="string" table:style-name="tableheader">
            <text:p text:style-name="Table_20_Heading"> ecki   </text:p>
          </table:table-cell>
          <table:table-cell office:value-type="string" table:style-name="tableheader">
            <text:p text:style-name="Table_20_Heading"> Flosch  </text:p>
          </table:table-cell>
          <table:table-cell office:value-type="string" table:style-name="tableheader">
            <text:p text:style-name="Table_20_Heading"> AnEs   </text:p>
          </table:table-cell>
          <table:table-cell office:value-type="string" table:style-name="tableheader">
            <text:p text:style-name="Table_20_Heading"> Tobi   </text:p>
          </table:table-cell>
          <table:table-cell office:value-type="string" table:style-name="tableheader">
            <text:p text:style-name="Table_20_Heading"> Romy  </text:p>
          </table:table-cell>
          <table:table-cell office:value-type="string" table:style-name="tableheader">
            <text:p text:style-name="Table_20_Heading"> Hannah  </text:p>
          </table:table-cell>
          <table:table-cell office:value-type="string" table:style-name="tableheader">
            <text:p text:style-name="Table_20_Heading"> Weitere   </text:p>
          </table:table-cell>
          <table:table-cell office:value-type="string" table:style-name="tableheader">
            <text:p text:style-name="Table_20_Heading"> Kuki  </text:p>
          </table:table-cell>
          <table:table-cell office:value-type="string" table:style-name="tableheader">
            <text:p text:style-name="Table_20_Heading"> Melly  </text:p>
          </table:table-cell>
          <table:table-cell office:value-type="string" table:style-name="tableheader">
            <text:p text:style-name="Table_20_Heading"> Marius  </text:p>
          </table:table-cell>
          <table:table-cell office:value-type="string" table:style-name="tableheader">
            <text:p text:style-name="Table_20_Heading"> Danny  </text:p>
          </table:table-cell>
          <table:table-cell office:value-type="string" table:style-name="tableheader">
            <text:p text:style-name="Table_20_Heading"> phite  </text:p>
          </table:table-cell>
          <table:table-cell office:value-type="string" table:style-name="tableheader">
            <text:p text:style-name="Table_20_Heading"> Keksi  </text:p>
          </table:table-cell>
          <table:table-cell office:value-type="string" table:style-name="tableheader">
            <text:p text:style-name="Table_20_Heading"> Anton  </text:p>
          </table:table-cell>
          <table:table-cell office:value-type="string" table:style-name="tableheader">
            <text:p text:style-name="Table_20_Heading"> Anders  </text:p>
          </table:table-cell>
          <table:table-cell office:value-type="string" table:style-name="tableheader">
            <text:p text:style-name="Table_20_Heading"> Gesamt   </text:p>
          </table:table-cell>
        </table:table-row>
        <table:table-row>
          <table:table-cell office:value-type="string" table:style-name="tableheader">
            <text:p text:style-name="Table_20_Heading"> 5 Minuten Terrine u.Ä.                                                           </text:p>
          </table:table-cell>
          <table:table-cell office:value-type="string" table:style-name="tableheader" table:number-columns-spanned="17">
            <text:p text:style-name="Table_20_Heading">  Bewertung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Foodster Potato Pumpkin Mash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5+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K-Classic Schnelle Mahlzeit Kartoffelbrei mit Croutons und Röstzwiebeln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</text:p>
          </table:table-cell>
          <table:table-cell office:value-type="string" table:style-name="tablecell"/>
          <table:table-cell office:value-type="string" table:style-name="tablecell">
            <text:p text:style-name="tablealigncenter">  A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K-Classic Schnelle Mahlzeit Nudeln in Brokkoli-Creme-Sauce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K-Classic Schnelle Mahlzeit Nudeln in Rahmsauce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</text:p>
          </table:table-cell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Knorr 5 Minuten Terrine Feurige Texas Nudeln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Knorr KartoffelSnack Speck &amp; Zwiebeln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Knorr PastaSnack Bolognese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Knorr PastaSnack Brokkoli-Käse-Sauce                                             </text:p>
          </table:table-cell>
          <table:table-cell office:value-type="string" table:style-name="tablecell">
            <text:p text:style-name="tablealigncenter">  2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Knorr PastaSnack Käse-Kräuter-Sauce                                              </text:p>
          </table:table-cell>
          <table:table-cell office:value-type="string" table:style-name="tablecell">
            <text:p text:style-name="tablealigncenter">  1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Knorr PastaSnack Pilz-Rahm-Sauce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Knorr PastaSnack Rahm-Sauce mit Schnittlauch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Knorr PastaSnack Smoky Bacon and Cheese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Knorr PastaSnack Spaghetti in Käse-Sahne-Sauce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-    </text:p>
          </table:table-cell>
          <table:table-cell office:value-type="string" table:style-name="tablecell">
            <text:p text:style-name="tablealigncenter">  2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Knorr ReisSnack Curry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4+</text:span>  </text:p>
          </table:table-cell>
        </table:table-row>
        <table:table-row>
          <table:table-cell office:value-type="string" table:style-name="tablecell">
            <text:p text:style-name="tablealignleft"> Knorr SnackBar Kartoffelpüree mit Röstzwiebeln und Croutons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Knorr SnackBar Thai Hot Chili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3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aggi Hot Chili Nudeln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4</text:span>   </text:p>
          </table:table-cell>
        </table:table-row>
        <table:table-row>
          <table:table-cell office:value-type="string" table:style-name="tablecell">
            <text:p text:style-name="tablealignleft"> Maggi Magic Asia Noodle Cup Chicken Taste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Maggi Magic Asia Noodle Cup Curry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Maggi Magic Asia Noodle Cup Duck Taste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Maggi Magic Asia Red Thai Soup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-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4-</text:span>  </text:p>
          </table:table-cell>
        </table:table-row>
        <table:table-row>
          <table:table-cell office:value-type="string" table:style-name="tablecell">
            <text:p text:style-name="tablealignleft"> Maggi 5 Minuten Terrine Brokkoli-Nudel-Topf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Maggi 5 Minuten Terrine feurige Texas Nudeln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+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Maggi 5 Minuten Terrine Kartoffelbrei mit Blattspinat                            </text:p>
          </table:table-cell>
          <table:table-cell office:value-type="string" table:style-name="tablecell">
            <text:p text:style-name="tablealigncenter">  2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Maggi 5 Minuten Terrine Kartoffelbrei mit Crème Fraîche und Schnittlauch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>
            <text:p text:style-name="tablealigncenter">  3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Maggi 5 Minuten Terrine Kartoffelbrei mit Erbsen und Möhren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Maggi 5 Minuten Terrine Kartoffelbrei mit Fleischklößchen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Maggi 5 Minuten Terrine Kartoffelbrei Jalapeno Chili                             </text:p>
          </table:table-cell>
          <table:table-cell office:value-type="string" table:style-name="tablecell">
            <text:p text:style-name="tablealigncenter">  1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Maggi 5 Minuten Terrine Kartoffelbrei mit Rosmarin und Kräutercroutons           </text:p>
          </table:table-cell>
          <table:table-cell office:value-type="string" table:style-name="tablecell">
            <text:p text:style-name="tablealigncenter">  1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Maggi 5 Minuten Terrine Kartoffelbrei mit Röstzwiebeln und Croutons              </text:p>
          </table:table-cell>
          <table:table-cell office:value-type="string" table:style-name="tablecell">
            <text:p text:style-name="tablealigncenter">  1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2-    </text:p>
          </table:table-cell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Maggi 5 Minuten Terrine Magic Orient Couscous Curry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Maggi 5 Minuten Terrine Magic Orient Couscous würzig-pikant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Maggi 5 Minuten Terrine Nudeln in pikanter Tomatensauce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-</text:span>  </text:p>
          </table:table-cell>
        </table:table-row>
        <table:table-row>
          <table:table-cell office:value-type="string" table:style-name="tablecell">
            <text:p text:style-name="tablealignleft"> Maggi 5 Minuten Terrine Nudeln in Rahmsauce                                      </text:p>
          </table:table-cell>
          <table:table-cell office:value-type="string" table:style-name="tablecell">
            <text:p text:style-name="tablealigncenter">  2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</text:p>
          </table:table-cell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+</text:span>  </text:p>
          </table:table-cell>
        </table:table-row>
        <table:table-row>
          <table:table-cell office:value-type="string" table:style-name="tablecell">
            <text:p text:style-name="tablealignleft"> Maggi 5 Minuten Terrine Nudeln in Spinat-Rahm-Sauce                              </text:p>
          </table:table-cell>
          <table:table-cell office:value-type="string" table:style-name="tablecell">
            <text:p text:style-name="tablealigncenter">  3+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Maggi 5 Minuten Terrine Nudeln in Waldpilz-Rahmsauce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</text:span>   </text:p>
          </table:table-cell>
        </table:table-row>
        <table:table-row>
          <table:table-cell office:value-type="string" table:style-name="tablecell">
            <text:p text:style-name="tablealignleft"> Maggi 5 Minuten Terrine Spaghetti Bolognese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Maggi 5 Minuten Terrine Spaghetti in cremiger Schinkensauce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Maggi 5 Minuten Terrine Spaghetti in Käse-Sahne-Sauce                            </text:p>
          </table:table-cell>
          <table:table-cell office:value-type="string" table:style-name="tablecell">
            <text:p text:style-name="tablealigncenter">  3-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</text:span>   </text:p>
          </table:table-cell>
        </table:table-row>
        <table:table-row>
          <table:table-cell office:value-type="string" table:style-name="tablecell">
            <text:p text:style-name="tablealignleft"> Maggi 5 Minuten Terrine Spaghetti in Pfifferling-Rahmsauce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</text:p>
          </table:table-cell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>
            <text:p text:style-name="Table_20_Heading"> Name mit Herstellerangabe                                                        </text:p>
          </table:table-cell>
          <table:table-cell office:value-type="string" table:style-name="tableheader">
            <text:p text:style-name="Table_20_Heading"> pegro       </text:p>
          </table:table-cell>
          <table:table-cell office:value-type="string" table:style-name="tableheader">
            <text:p text:style-name="Table_20_Heading"> ecki   </text:p>
          </table:table-cell>
          <table:table-cell office:value-type="string" table:style-name="tableheader">
            <text:p text:style-name="Table_20_Heading"> Flosch  </text:p>
          </table:table-cell>
          <table:table-cell office:value-type="string" table:style-name="tableheader">
            <text:p text:style-name="Table_20_Heading"> AnEs   </text:p>
          </table:table-cell>
          <table:table-cell office:value-type="string" table:style-name="tableheader">
            <text:p text:style-name="Table_20_Heading"> Tobi   </text:p>
          </table:table-cell>
          <table:table-cell office:value-type="string" table:style-name="tableheader">
            <text:p text:style-name="Table_20_Heading"> Romy  </text:p>
          </table:table-cell>
          <table:table-cell office:value-type="string" table:style-name="tableheader">
            <text:p text:style-name="Table_20_Heading"> Hannah  </text:p>
          </table:table-cell>
          <table:table-cell office:value-type="string" table:style-name="tableheader">
            <text:p text:style-name="Table_20_Heading"> Weitere   </text:p>
          </table:table-cell>
          <table:table-cell office:value-type="string" table:style-name="tableheader">
            <text:p text:style-name="Table_20_Heading"> Kuki  </text:p>
          </table:table-cell>
          <table:table-cell office:value-type="string" table:style-name="tableheader">
            <text:p text:style-name="Table_20_Heading"> Melly  </text:p>
          </table:table-cell>
          <table:table-cell office:value-type="string" table:style-name="tableheader">
            <text:p text:style-name="Table_20_Heading"> Marius  </text:p>
          </table:table-cell>
          <table:table-cell office:value-type="string" table:style-name="tableheader">
            <text:p text:style-name="Table_20_Heading"> Danny  </text:p>
          </table:table-cell>
          <table:table-cell office:value-type="string" table:style-name="tableheader">
            <text:p text:style-name="Table_20_Heading"> phite  </text:p>
          </table:table-cell>
          <table:table-cell office:value-type="string" table:style-name="tableheader">
            <text:p text:style-name="Table_20_Heading"> Keksi  </text:p>
          </table:table-cell>
          <table:table-cell office:value-type="string" table:style-name="tableheader">
            <text:p text:style-name="Table_20_Heading"> Anton  </text:p>
          </table:table-cell>
          <table:table-cell office:value-type="string" table:style-name="tableheader">
            <text:p text:style-name="Table_20_Heading"> Anders  </text:p>
          </table:table-cell>
          <table:table-cell office:value-type="string" table:style-name="tableheader">
            <text:p text:style-name="Table_20_Heading"> Gesamt   </text:p>
          </table:table-cell>
        </table:table-row>
        <table:table-row>
          <table:table-cell office:value-type="string" table:style-name="tablecell">
            <text:p text:style-name="tablealignleft"> Nissin Soba Chili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Pfanni Kartoffelsnack mit Crème fraîche &amp; Kräutern der Provence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cell">
            <text:p text:style-name="tablealignleft"> Pfanni Kartoffelsnack mit Croutons und Röstzwiebeln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2+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+</text:span>  </text:p>
          </table:table-cell>
        </table:table-row>
        <table:table-row>
          <table:table-cell office:value-type="string" table:style-name="tablecell">
            <text:p text:style-name="tablealignleft"> Pfanni Kartoffelsnack mit Fleischklößchen                                        </text:p>
          </table:table-cell>
          <table:table-cell office:value-type="string" table:style-name="tablecell">
            <text:p text:style-name="tablealigncenter">  3+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3-</text:span>  </text:p>
          </table:table-cell>
        </table:table-row>
        <table:table-row>
          <table:table-cell office:value-type="string" table:style-name="tablecell">
            <text:p text:style-name="tablealignleft"> Pfanni Kartoffelsnack mit Steinpilzen und Crème Fraîche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-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adolf Heiße Terrine Nudeln in Käsesauce mit Schinken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>
            <text:p text:style-name="Table_20_Heading"> Sonstige Gerichte                                                                </text:p>
          </table:table-cell>
          <table:table-cell office:value-type="string" table:style-name="tableheader" table:number-columns-spanned="17">
            <text:p text:style-name="Table_20_Heading">  Bewertung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Beste Ernte Erdbeeren leicht gezuckert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</text:span>  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Bifi Carazza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-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1-</text:span>  </text:p>
          </table:table-cell>
        </table:table-row>
        <table:table-row>
          <table:table-cell office:value-type="string" table:style-name="tablecell">
            <text:p text:style-name="tablealignleft"> Bifi Currywurst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2</text:span>   </text:p>
          </table:table-cell>
        </table:table-row>
        <table:table-row>
          <table:table-cell office:value-type="string" table:style-name="tableheader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Gesamtanzahl Bewertungen                                                         </text:p>
          </table:table-cell>
          <table:table-cell office:value-type="string" table:style-name="tableheader">
            <text:p text:style-name="Table_20_Heading">  35         </text:p>
          </table:table-cell>
          <table:table-cell office:value-type="string" table:style-name="tableheader">
            <text:p text:style-name="Table_20_Heading">  25    </text:p>
          </table:table-cell>
          <table:table-cell office:value-type="string" table:style-name="tableheader">
            <text:p text:style-name="Table_20_Heading">  32     </text:p>
          </table:table-cell>
          <table:table-cell office:value-type="string" table:style-name="tableheader">
            <text:p text:style-name="Table_20_Heading">  41    </text:p>
          </table:table-cell>
          <table:table-cell office:value-type="string" table:style-name="tableheader">
            <text:p text:style-name="Table_20_Heading">  53    </text:p>
          </table:table-cell>
          <table:table-cell office:value-type="string" table:style-name="tableheader">
            <text:p text:style-name="Table_20_Heading">  41   </text:p>
          </table:table-cell>
          <table:table-cell office:value-type="string" table:style-name="tableheader">
            <text:p text:style-name="Table_20_Heading">  33     </text:p>
          </table:table-cell>
          <table:table-cell office:value-type="string" table:style-name="tableheader">
            <text:p text:style-name="Table_20_Heading">  23       </text:p>
          </table:table-cell>
          <table:table-cell office:value-type="string" table:style-name="tableheader">
            <text:p text:style-name="Table_20_Heading">  17   </text:p>
          </table:table-cell>
          <table:table-cell office:value-type="string" table:style-name="tableheader">
            <text:p text:style-name="Table_20_Heading">  15    </text:p>
          </table:table-cell>
          <table:table-cell office:value-type="string" table:style-name="tableheader">
            <text:p text:style-name="Table_20_Heading">  13     </text:p>
          </table:table-cell>
          <table:table-cell office:value-type="string" table:style-name="tableheader">
            <text:p text:style-name="Table_20_Heading">  33    </text:p>
          </table:table-cell>
          <table:table-cell office:value-type="string" table:style-name="tableheader">
            <text:p text:style-name="Table_20_Heading">  26    </text:p>
          </table:table-cell>
          <table:table-cell office:value-type="string" table:style-name="tableheader">
            <text:p text:style-name="Table_20_Heading">  7     </text:p>
          </table:table-cell>
          <table:table-cell office:value-type="string" table:style-name="tableheader">
            <text:p text:style-name="Table_20_Heading">  17    </text:p>
          </table:table-cell>
          <table:table-cell office:value-type="string" table:style-name="tableheader">
            <text:p text:style-name="Table_20_Heading">  13     </text:p>
          </table:table-cell>
          <table:table-cell office:value-type="string" table:style-name="tableheader">
            <text:p text:style-name="Table_20_Heading">  204     </text:p>
          </table:table-cell>
        </table:table-row>
      </table:table>
      <text:list text:style-name="List_20_1" text:continue-numbering="false">
        <text:list-item>
          <text:p text:style-name="List_20_1_Content_First"> (): wenig verwertbares Material verspeist, nur Schätzung</text:p>
        </text:list-item>
        <text:list-item>
          <text:p text:style-name="List_20_1_Content"> es zählt immer die aktuellste Bewertung einer Person, da die Qualität der Speisen sich über die Jahre verändern kann</text:p>
        </text:list-item>
        <text:list-item>
          <text:p text:style-name="List_20_1_Content"> die Gesamtbewertung eines Essens setzt sich aus dem arithmetischen Mittel der in Punkte der gymnasialen Oberstufe (1-15) umgerechneten Einzelnoten zusammen, ggf. wurde vor der Rückrechnung in Schulnoten (1-6) kaufmännisch gerundet</text:p>
        </text:list-item>
        <text:list-item>
          <text:p text:style-name="List_20_1_Content"> (v): vegane Speise</text:p>
        </text:list-item>
        <text:list-item>
          <text:p text:style-name="List_20_1_Content"> T: Totenkopf: Bewertung ohne Gewähr, da Speise unter Einsatz scharfer Waffen konsumiert wurde</text:p>
        </text:list-item>
        <text:list-item>
          <text:p text:style-name="List_20_1_Content"> Zigeunertopf:</text:p>
          <text:list text:style-name="List_20_1">
            <text:list-item>
              <text:p text:style-name="List_20_1_Content"> A: enthält Milchpulver, was soll der Unsinn?</text:p>
            </text:list-item>
            <text:list-item>
              <text:p text:style-name="List_20_1_Content"> T: Hajow, sehr süß durch Milchpulver. </text:p>
            </text:list-item>
            <text:list-item>
              <text:p text:style-name="List_20_1_Content"> P: Massive Abwertung von 1 auf 4. „Widerlich“ schmeckt alles gleich und nach nichts!</text:p>
            </text:list-item>
          </text:list>
        </text:list-item>
        <text:list-item>
          <text:p text:style-name="List_20_1_Content_Last"> weitere Personen: A: Anne, E: Ello, F: Franzi, R: Rei</text:p>
        </text:list-item>
      </text:list>
      <text:p text:style-name="Text_20_body">Quelle: Praxistests u.a. auf dem Open Flair Festival 2011/2012/2013/2014/2015/2016/2017/2018 und diversen anderen Festivals</text:p>
      <text:h text:style-name="Heading_20_3" text:outline-level="3"><text:bookmark-start text:name="__RefHeading___eigenkreation_danny_3"/><text:bookmark-start text:name="eigenkreation_danny"/>Eigenkreation Danny<text:bookmark-end text:name="__RefHeading___eigenkreation_danny_3"/><text:bookmark-end text:name="eigenkreation_danny"/></text:h>
      <text:p text:style-name="Preformatted_20_Text">Bacon &amp; Rührei zum Frühstück (hmjammi)</text:p>
      <text:h text:style-name="Heading_20_3" text:outline-level="3"><text:bookmark-start text:name="__RefHeading___eigenkreationen_phite_4"/><text:bookmark-start text:name="eigenkreationen_phite"/>Eigenkreationen Phite<text:bookmark-end text:name="__RefHeading___eigenkreationen_phite_4"/><text:bookmark-end text:name="eigenkreationen_phite"/></text:h>
      <text:p text:style-name="Preformatted_20_Text">Ausgewogenes Frühstück<text:line-break/><text:s text:c="2"/>Frühstücksfleisch<text:line-break/><text:s text:c="2"/>Heringsfilet in Pfeffercremesauce<text:line-break/><text:s text:c="2"/>Toast<text:line-break/><text:s text:c="2"/>Magdalenas<text:line-break/><text:s text:c="2"/>Karottensaft mit Honig<text:line-break/><text:s text:c="2"/>Waldmeistersirup<text:line-break/><text:s text:c="2"/>Tomaten-Gemüse-Mix mit Meersalz (Saft)<text:line-break/>Vollmahlzeit<text:line-break/><text:s text:c="2"/>Tomaten-Gemüse-Mix mit Thüringer Kloßschnaps</text:p>
      <text:h text:style-name="Heading_20_3" text:outline-level="3"><text:bookmark-start text:name="__RefHeading___eigenkreationen_musikgewoelbe_5"/><text:bookmark-start text:name="eigenkreationen_musikgewoelbe"/>Eigenkreationen Musikgewölbe<text:bookmark-end text:name="__RefHeading___eigenkreationen_musikgewoelbe_5"/><text:bookmark-end text:name="eigenkreationen_musikgewoelbe"/></text:h>
      <text:p text:style-name="Preformatted_20_Text">Nudeln in Bier gekocht<text:line-break/>Biereis<text:line-break/>Dose Ravioli mit Tomate, Zwiebel verfeinert<text:line-break/>Nudeln in Tomate auf Grill gekocht<text:line-break/>K-Classic Ravioli mit Bier und Mexican-Ketchup gestreckt, weil zu wenig Soße drin 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nstiges:festival-essen</dc:title>
  </office:meta>
</office:document-meta>
</file>