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nstiges:kb"/><text:bookmark-start text:name="__RefHeading___fem_knowledge_base_1"/><text:bookmark-start text:name="fem_knowledge_base"/>FeM Knowledge Base<text:bookmark-end text:name="__RefHeading___fem_knowledge_base_1"/><text:bookmark-end text:name="fem_knowledge_base"/></text:h>
      <text:p text:style-name="Text_20_body">Hier sammeln wir eine Reihe von Links zu Artikeln, Videos, etc., welche bei der Arbeit in der FeM nützlich oder anderweitig interessant sind.
Neue Links sind jederzeit gern gesehen!</text:p>
      <text:h text:style-name="Heading_20_2" text:outline-level="2"><text:bookmark-start text:name="__RefHeading___netzwerk_2"/><text:bookmark-start text:name="netzwerk"/>Netzwerk<text:bookmark-end text:name="__RefHeading___netzwerk_2"/><text:bookmark-end text:name="netzwerk"/></text:h>
      <text:list text:style-name="List_20_1" text:continue-numbering="false">
        <text:list-item>
          <text:p text:style-name="List_20_1_Content_First"> <text:a xlink:type="simple" xlink:href="https://femci.fem-net.de/mediathek/browse/476/Telematik_1" text:style-name="Internet_20_link" text:visited-style-name="Visited_20_Internet_20_Link">Vorlesung Telematik 1</text:a></text:p>
          <text:list text:style-name="List_20_1">
            <text:list-item>
              <text:p text:style-name="List_20_1_Content"> allgemeine Einführung in Netzwerktechnik von der Übertragung einzelner Bits bis zu höheren Protokollen der Anwendungsschicht</text:p>
            </text:list-item>
            <text:list-item>
              <text:p text:style-name="List_20_1_Content"> Zusammenfassung zum mal eben nachlesen: <text:a xlink:type="simple" xlink:href="https://wikiii.de/wiki/Telematik_1" text:style-name="Internet_20_link" text:visited-style-name="Visited_20_Internet_20_Link">https://wikiii.de/wiki/Telematik_1</text:a></text:p>
            </text:list-item>
            <text:list-item>
              <text:p text:style-name="List_20_1_Content"> Literatur: A.S. Tanenbaum - Computer Networks <text:a xlink:type="simple" xlink:href="https://docs.google.com/viewer?a=v&amp;pid=sites&amp;srcid=ZGVmYXVsdGRvbWFpbnxza21pbmh8Z3g6NjQxMTI2MmYxMTAwZmNjZQ" text:style-name="Internet_20_link" text:visited-style-name="Visited_20_Internet_20_Link"> Google Drive mit dem Buch drin</text:a></text:p>
            </text:list-item>
          </text:list>
        </text:list-item>
        <text:list-item>
          <text:p text:style-name="List_20_1_Content"> <text:a xlink:type="simple" xlink:href="https://requestforcomments.de/" text:style-name="Internet_20_link" text:visited-style-name="Visited_20_Internet_20_Link">Request for Comments Podcast</text:a></text:p>
          <text:list text:style-name="List_20_1">
            <text:list-item>
              <text:p text:style-name="List_20_1_Content"> Episoden über einzelne Netzwerkthemen wie Ethernet, Routing, Glasfaser, etc</text:p>
            </text:list-item>
          </text:list>
        </text:list-item>
        <text:list-item>
          <text:p text:style-name="List_20_1_Content"> <text:a xlink:type="simple" xlink:href="https://berthub.eu/lartc/" text:style-name="Internet_20_link" text:visited-style-name="Visited_20_Internet_20_Link">Linux Advanced Routing &amp; Traffic Control HOWTO</text:a></text:p>
        </text:list-item>
        <text:list-item>
          <text:p text:style-name="List_20_1_Content"> Vorträge:</text:p>
          <text:list text:style-name="List_20_1">
            <text:list-item>
              <text:p text:style-name="List_20_1_Content"> <text:a xlink:type="simple" xlink:href="https://media.ccc.de/v/froscon2019-2469-wir_bauen_uns_einen_wireless_isp" text:style-name="Internet_20_link" text:visited-style-name="Visited_20_Internet_20_Link">https://media.ccc.de/v/froscon2019-2469-wir_bauen_uns_einen_wireless_isp</text:a></text:p>
              <text:list text:style-name="List_20_1">
                <text:list-item>
                  <text:p text:style-name="List_20_1_Content"> Aufbau eines ISP mithilfe von Richtfunk und Overlay-Netzwerken</text:p>
                </text:list-item>
              </text:list>
            </text:list-item>
          </text:list>
        </text:list-item>
        <text:list-item>
          <text:p text:style-name="List_20_1_Content"> Aruba</text:p>
          <text:list text:style-name="List_20_1">
            <text:list-item>
              <text:p text:style-name="List_20_1_Content"> APs per CLI provisionieren</text:p>
              <text:list text:style-name="List_20_1">
                <text:list-item>
                  <text:p text:style-name="List_20_1_Content"> <text:a xlink:type="simple" xlink:href="https://www.arubanetworks.com/techdocs/ArubaOS_61/ArubaOS_61_CLI/provision-ap.htm" text:style-name="Internet_20_link" text:visited-style-name="Visited_20_Internet_20_Link">https://www.arubanetworks.com/techdocs/ArubaOS_61/ArubaOS_61_CLI/provision-ap.htm</text:a></text:p>
                </text:list-item>
                <text:list-item>
                  <text:p text:style-name="List_20_1_Content"> <text:a xlink:type="simple" xlink:href="https://community.arubanetworks.com/browse/articles/blogviewer?blogkey=37325f54-477b-4d39-81e1-ca7986497d3d" text:style-name="Internet_20_link" text:visited-style-name="Visited_20_Internet_20_Link">https://community.arubanetworks.com/browse/articles/blogviewer?blogkey=37325f54-477b-4d39-81e1-ca7986497d3d</text:a></text:p>
                </text:list-item>
                <text:list-item>
                  <text:p text:style-name="List_20_1_Content"> <text:a xlink:type="simple" xlink:href="https://www.booches.nl/2015/03/provision-aruba-ap-via-cli/" text:style-name="Internet_20_link" text:visited-style-name="Visited_20_Internet_20_Link">https://www.booches.nl/2015/03/provision-aruba-ap-via-cli/</text:a>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www.ripe.net/support/training/material" text:style-name="Internet_20_link" text:visited-style-name="Visited_20_Internet_20_Link">RIPE NCC Training Course Material</text:a></text:p>
        </text:list-item>
      </text:list>
      <text:h text:style-name="Heading_20_3" text:outline-level="3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ist_20_1_Content_First"> <text:a xlink:type="simple" xlink:href="http://achtbaan.nikhef.nl/sneller/" text:style-name="Internet_20_link" text:visited-style-name="Visited_20_Internet_20_Link">100GE Speedtest</text:a></text:p>
        </text:list-item>
        <text:list-item>
          <text:p text:style-name="List_20_1_Content_Last"> <text:a xlink:type="simple" xlink:href="https://ip.clerie.de" text:style-name="Internet_20_link" text:visited-style-name="Visited_20_Internet_20_Link">Ein gute Website die dir deine IP anzeigt</text:a></text:p>
        </text:list-item>
      </text:list>
      <text:h text:style-name="Heading_20_3" text:outline-level="3"><text:bookmark-start text:name="__RefHeading___glasfaser_4"/><text:bookmark-start text:name="glasfaser"/>Glasfaser<text:bookmark-end text:name="__RefHeading___glasfaser_4"/><text:bookmark-end text:name="glasfaser"/></text:h>
      <text:list text:style-name="List_20_1" text:continue-numbering="false">
        <text:list-item>
          <text:p text:style-name="List_20_1_Content_First"> <text:a xlink:type="simple" xlink:href="https://requestforcomments.de/archives/702" text:style-name="Internet_20_link" text:visited-style-name="Visited_20_Internet_20_Link">RFCE019: Glasfaser I</text:a></text:p>
        </text:list-item>
        <text:list-item>
          <text:p text:style-name="List_20_1_Content_Last"> <text:a xlink:type="simple" xlink:href="https://www.freestone.net/publications/index.php" text:style-name="Internet_20_link" text:visited-style-name="Visited_20_Internet_20_Link">Der kleine Fiber Guide</text:a></text:p>
        </text:list-item>
      </text:list>
      <text:h text:style-name="Heading_20_3" text:outline-level="3"><text:bookmark-start text:name="__RefHeading___richtfunk_5"/><text:bookmark-start text:name="richtfunk"/>Richtfunk<text:bookmark-end text:name="__RefHeading___richtfunk_5"/><text:bookmark-end text:name="richtfunk"/></text:h>
      <text:list text:style-name="List_20_1" text:continue-numbering="false">
        <text:list-item>
          <text:p text:style-name="LastListParagraph_List_20_1_Content_First"> <text:a xlink:type="simple" xlink:href="https://requestforcomments.de/archives/690" text:style-name="Internet_20_link" text:visited-style-name="Visited_20_Internet_20_Link">RFCE018: Auf dem CCCamp19 – Richtfunk</text:a></text:p>
        </text:list-item>
      </text:list>
      <text:h text:style-name="Heading_20_3" text:outline-level="3"><text:bookmark-start text:name="__RefHeading___linux_networking_6"/><text:bookmark-start text:name="linux_networking"/>Linux Networking<text:bookmark-end text:name="__RefHeading___linux_networking_6"/><text:bookmark-end text:name="linux_networking"/></text:h>
      <text:list text:style-name="List_20_1" text:continue-numbering="false">
        <text:list-item>
          <text:p text:style-name="List_20_1_Content_First"> <text:a xlink:type="simple" xlink:href="https://www.lartc.org/howto/lartc.iproute2.html" text:style-name="Internet_20_link" text:visited-style-name="Visited_20_Internet_20_Link">Introduction to iproute2</text:a></text:p>
        </text:list-item>
        <text:list-item>
          <text:p text:style-name="List_20_1_Content_Last"> <text:a xlink:type="simple" xlink:href="https://blog.widodh.nl/2016/04/anyip-bind-a-whole-subnet-to-your-linux-machine/" text:style-name="Internet_20_link" text:visited-style-name="Visited_20_Internet_20_Link">Bind all IP addresses of a subnet</text:a></text:p>
        </text:list-item>
      </text:list>
      <text:h text:style-name="Heading_20_3" text:outline-level="3"><text:bookmark-start text:name="__RefHeading___netzwerkinfrastruktur_in_deutschland_7"/><text:bookmark-start text:name="netzwerkinfrastruktur_in_deutschland"/>Netzwerkinfrastruktur in Deutschland<text:bookmark-end text:name="__RefHeading___netzwerkinfrastruktur_in_deutschland_7"/><text:bookmark-end text:name="netzwerkinfrastruktur_in_deutschland"/></text:h>
      <text:list text:style-name="List_20_1" text:continue-numbering="false">
        <text:list-item>
          <text:p text:style-name="List_20_1_Content_First"> <text:a xlink:type="simple" xlink:href="https://www.peeringdb.com/" text:style-name="Internet_20_link" text:visited-style-name="Visited_20_Internet_20_Link">PeeringDB</text:a></text:p>
        </text:list-item>
        <text:list-item>
          <text:p text:style-name="List_20_1_Content"> <text:a xlink:type="simple" xlink:href="https://www.de-cix.net/en/locations/germany/frankfurt/statistics" text:style-name="Internet_20_link" text:visited-style-name="Visited_20_Internet_20_Link">Status DE-CIX Deutschland</text:a></text:p>
        </text:list-item>
        <text:list-item>
          <text:p text:style-name="List_20_1_Content"> <text:a xlink:type="simple" xlink:href="https://www.wingas-lwl.de/fileadmin/WINGAS_LWL/Inhalt/LWL-Netz_WINGAS_und_Partner.pdf" text:style-name="Internet_20_link" text:visited-style-name="Visited_20_Internet_20_Link">LWL Strecken von Wingas</text:a></text:p>
        </text:list-item>
        <text:list-item>
          <text:p text:style-name="List_20_1_Content"> <text:a xlink:type="simple" xlink:href="https://map.eunetworks.com/" text:style-name="Internet_20_link" text:visited-style-name="Visited_20_Internet_20_Link">LWL Strecken von euNetworks</text:a></text:p>
        </text:list-item>
        <text:list-item>
          <text:p text:style-name="List_20_1_Content_Last"> <text:a xlink:type="simple" xlink:href="https://gasline.de/index.php?id=24" text:style-name="Internet_20_link" text:visited-style-name="Visited_20_Internet_20_Link">LWL Strecken von GasLine</text:a></text:p>
        </text:list-item>
      </text:list>
      <text:h text:style-name="Heading_20_2" text:outline-level="2"><text:bookmark-start text:name="__RefHeading___netzpolitik_8"/><text:bookmark-start text:name="netzpolitik"/>Netzpolitik<text:bookmark-end text:name="__RefHeading___netzpolitik_8"/><text:bookmark-end text:name="netzpolitik"/></text:h>
      <text:list text:style-name="List_20_1" text:continue-numbering="false">
        <text:list-item>
          <text:p text:style-name="LastListParagraph_List_20_1_Content_First"> <text:a xlink:type="simple" xlink:href="https://logbuch-netzpolitik.de/" text:style-name="Internet_20_link" text:visited-style-name="Visited_20_Internet_20_Link">Logbuch Netzpolitik</text:a></text:p>
        </text:list-item>
      </text:list>
      <text:h text:style-name="Heading_20_2" text:outline-level="2"><text:bookmark-start text:name="__RefHeading___software_und_systeme_9"/><text:bookmark-start text:name="software_und_systeme"/>Software und Systeme<text:bookmark-end text:name="__RefHeading___software_und_systeme_9"/><text:bookmark-end text:name="software_und_systeme"/></text:h>
      <text:list text:style-name="List_20_1" text:continue-numbering="false">
        <text:list-item>
          <text:p text:style-name="List_20_1_Content_First"> <text:a xlink:type="simple" xlink:href="https://blogs.gentoo.org/mgorny/2021/02/19/the-modern-packagers-security-nightmare/" text:style-name="Internet_20_link" text:visited-style-name="Visited_20_Internet_20_Link">The modern packager's security nightbare</text:a></text:p>
        </text:list-item>
        <text:list-item>
          <text:p text:style-name="List_20_1_Content"> <text:a xlink:type="simple" xlink:href="https://blogs.gentoo.org/mgorny/2021/02/23/why-not-rely-on-app-developer-to-handle-security" text:style-name="Internet_20_link" text:visited-style-name="Visited_20_Internet_20_Link">Why not rely on app developer to handle security?</text:a></text:p>
        </text:list-item>
        <text:list-item>
          <text:p text:style-name="List_20_1_Content_Last"> <text:a xlink:type="simple" xlink:href="https://www.heise.de/developer/artikel/Episode-87-Modularisierung-Grundlagen-der-Architektur-6206229.html?wt_mc=rss.red.ho.beitrag.rdf.beitrag.beitrag" text:style-name="Internet_20_link" text:visited-style-name="Visited_20_Internet_20_Link">Modularisierung: Grundlagen der Architektur (Heise Developer)</text:a></text:p>
        </text:list-item>
      </text:list>
      <text:h text:style-name="Heading_20_3" text:outline-level="3"><text:bookmark-start text:name="__RefHeading___linux_10"/><text:bookmark-start text:name="linux"/>Linux<text:bookmark-end text:name="__RefHeading___linux_10"/><text:bookmark-end text:name="linux"/></text:h>
      <text:h text:style-name="Heading_20_4" text:outline-level="4"><text:bookmark-start text:name="__RefHeading___init_11"/><text:bookmark-start text:name="init"/>Init<text:bookmark-end text:name="__RefHeading___init_11"/><text:bookmark-end text:name="init"/></text:h>
      <text:list text:style-name="List_20_1" text:continue-numbering="false">
        <text:list-item>
          <text:p text:style-name="LastListParagraph_List_20_1_Content_First"> <text:a xlink:type="simple" xlink:href="https://cre.fm/cre209-das-linux-system" text:style-name="Internet_20_link" text:visited-style-name="Visited_20_Internet_20_Link">systemd: Interview mit Maintainer Lennart Poettering</text:a></text:p>
        </text:list-item>
      </text:list>
      <text:h text:style-name="Heading_20_3" text:outline-level="3"><text:bookmark-start text:name="__RefHeading___raspberry_pi_12"/><text:bookmark-start text:name="raspberry_pi"/>Raspberry Pi<text:bookmark-end text:name="__RefHeading___raspberry_pi_12"/><text:bookmark-end text:name="raspberry_pi"/></text:h>
      <text:list text:style-name="List_20_1" text:continue-numbering="false">
        <text:list-item>
          <text:p text:style-name="LastListParagraph_List_20_1_Content_First"> <text:a xlink:type="simple" xlink:href="https://www.cyberciti.biz/linux-news/heads-up-microsoft-repo-secretly-installed-on-all-raspberry-pis-linux-os/" text:style-name="Internet_20_link" text:visited-style-name="Visited_20_Internet_20_Link">Microsoft repo installed in Raspbian and how to disable</text:a></text:p>
        </text:list-item>
      </text:list>
      <text:h text:style-name="Heading_20_2" text:outline-level="2"><text:bookmark-start text:name="__RefHeading___konzepte_13"/><text:bookmark-start text:name="konzepte"/>Konzepte<text:bookmark-end text:name="__RefHeading___konzepte_13"/><text:bookmark-end text:name="konzepte"/></text:h>
      <text:h text:style-name="Heading_20_3" text:outline-level="3"><text:bookmark-start text:name="__RefHeading___data_lake_14"/><text:bookmark-start text:name="data_lake"/>Data Lake<text:bookmark-end text:name="__RefHeading___data_lake_14"/><text:bookmark-end text:name="data_lake"/></text:h>
      <text:list text:style-name="List_20_1" text:continue-numbering="false">
        <text:list-item>
          <text:p text:style-name="LastListParagraph_List_20_1_Content_First"> <text:a xlink:type="simple" xlink:href="https://media.ccc.de/v/my-rules-for-running-a-data-lake" text:style-name="Internet_20_link" text:visited-style-name="Visited_20_Internet_20_Link">My Rules for running a Data Lake</text:a></text:p>
        </text:list-item>
      </text:list>
      <text:h text:style-name="Heading_20_2" text:outline-level="2"><text:bookmark-start text:name="__RefHeading___weitere_knowlegebases_15"/><text:bookmark-start text:name="weitere_knowlegebases"/>Weitere Knowlegebases<text:bookmark-end text:name="__RefHeading___weitere_knowlegebases_15"/><text:bookmark-end text:name="weitere_knowlegebases"/></text:h>
      <text:list text:style-name="List_20_1" text:continue-numbering="false">
        <text:list-item>
          <text:p text:style-name="LastListParagraph_List_20_1_Content_First"> <text:a xlink:type="simple" xlink:href="https://wiki.clerie.de/notiz/start" text:style-name="Internet_20_link" text:visited-style-name="Visited_20_Internet_20_Link">clerie's Notizbu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nstiges:kb</dc:title>
  </office:meta>
</office:document-meta>
</file>