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nstiges:mediacccwatchlist"/><text:bookmark-start text:name="__RefHeading___media.ccc.de_watchlist_1"/><text:bookmark-start text:name="media.ccc.de_watchlist"/>media.ccc.de Watchlist<text:bookmark-end text:name="__RefHeading___media.ccc.de_watchlist_1"/><text:bookmark-end text:name="media.ccc.de_watchli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el                                                                            </text:p>
          </table:table-cell>
          <table:table-cell office:value-type="string" table:style-name="tablecell">
            <text:p text:style-name="tablealignleft"> Link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s                              </text:p>
          </table:table-cell>
        </table:table-row>
        <table:table-row>
          <table:table-cell office:value-type="string" table:style-name="tablecell">
            <text:p text:style-name="tablealignleft"> Opening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/30c3-5605-en-Opening_Event_h264-hq.mp4" text:style-name="Internet_20_link" text:visited-style-name="Visited_20_Internet_20_Link">https://cdn.media.ccc.de/congress/2013/mp4/30c3-5605-en-Opening_Event_h264-hq.mp4</text:a>                    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Du kannst alles hacken – du darfst dich nur nicht erwischen lassen.              </text:p>
          </table:table-cell>
          <table:table-cell office:value-type="string" table:style-name="tablecell">
            <text:p text:style-name="tablealignleft"> <text:a xlink:type="simple" xlink:href="https://cdn.media.ccc.de/congress/2018/h264-hd/35c3-9716-deu-eng-fra-Du_kannst_alles_hacken_-_du_darfst_dich_nur_nicht_erwischen_lassen_hd.mp4" text:style-name="Internet_20_link" text:visited-style-name="Visited_20_Internet_20_Link">https://cdn.media.ccc.de/congress/2018/h264-hd/35c3-9716-deu-eng-fra-Du_kannst_alles_hacken_-_du_darfst_dich_nur_nicht_erwischen_lassen_hd.mp4</text:a>  </text:p>
          </table:table-cell>
          <table:table-cell office:value-type="string" table:style-name="tablecell">
            <text:p text:style-name="tablealignleft"> opsec, classic                    </text:p>
          </table:table-cell>
        </table:table-row>
        <table:table-row>
          <table:table-cell office:value-type="string" table:style-name="tablecell">
            <text:p text:style-name="tablealignleft"> SpiegelMining – Reverse Engineering von Spiegel-Online                           </text:p>
          </table:table-cell>
          <table:table-cell office:value-type="string" table:style-name="tablecell">
            <text:p text:style-name="tablealignleft"> <text:a xlink:type="simple" xlink:href="https://ftp.fau.de/cdn.media.ccc.de/congress/2016/h264-hd/33c3-7912-deu-eng-fra-SpiegelMining_-_Reverse_Engineering_von_Spiegel-Online_hd.mp4" text:style-name="Internet_20_link" text:visited-style-name="Visited_20_Internet_20_Link">https://ftp.fau.de/cdn.media.ccc.de/congress/2016/h264-hd/33c3-7912-deu-eng-fra-SpiegelMining_-_Reverse_Engineering_von_Spiegel-Online_hd.mp4</text:a>   </text:p>
          </table:table-cell>
          <table:table-cell office:value-type="string" table:style-name="tablecell">
            <text:p text:style-name="tablealignleft"> classic, david kriesel            </text:p>
          </table:table-cell>
        </table:table-row>
        <table:table-row>
          <table:table-cell office:value-type="string" table:style-name="tablecell">
            <text:p text:style-name="tablealignleft"> Finfisher verklagen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9/h264-hd/36c3-11217-deu-eng-Finfisher_verklagen_hd.mp4" text:style-name="Internet_20_link" text:visited-style-name="Visited_20_Internet_20_Link">https://cdn.media.ccc.de/congress/2019/h264-hd/36c3-11217-deu-eng-Finfisher_verklagen_hd.mp4</text:a>                                                    </text:p>
          </table:table-cell>
          <table:table-cell office:value-type="string" table:style-name="tablecell">
            <text:p text:style-name="tablealignleft"> netzpolitik, reverse engineering  </text:p>
          </table:table-cell>
        </table:table-row>
        <table:table-row>
          <table:table-cell office:value-type="string" table:style-name="tablecell">
            <text:p text:style-name="tablealignleft"> TCP/IP für Anfänger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mirror.selfnet.de/CCC/congress/2002/mp4/19C3-433-tcp-ip-fuer-anfaenger.mp4" text:style-name="Internet_20_link" text:visited-style-name="Visited_20_Internet_20_Link">https://mirror.selfnet.de/CCC/congress/2002/mp4/19C3-433-tcp-ip-fuer-anfaenger.mp4</text:a>                                                              </text:p>
          </table:table-cell>
          <table:table-cell office:value-type="string" table:style-name="tablecell">
            <text:p text:style-name="tablealignleft"> networking                        </text:p>
          </table:table-cell>
        </table:table-row>
        <table:table-row>
          <table:table-cell office:value-type="string" table:style-name="tablecell">
            <text:p text:style-name="tablealignleft"> Transmission Control Protocol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8/h264-hd/35c3-9675-eng-deu-fra-Transmission_Control_Protocol_hd.mp4" text:style-name="Internet_20_link" text:visited-style-name="Visited_20_Internet_20_Link">https://cdn.media.ccc.de/congress/2018/h264-hd/35c3-9675-eng-deu-fra-Transmission_Control_Protocol_hd.mp4</text:a>                                       </text:p>
          </table:table-cell>
          <table:table-cell office:value-type="string" table:style-name="tablecell">
            <text:p text:style-name="tablealignleft"> networking                        </text:p>
          </table:table-cell>
        </table:table-row>
        <table:table-row>
          <table:table-cell office:value-type="string" table:style-name="tablecell">
            <text:p text:style-name="tablealignleft"> Eindrücke 18c3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1/mp4/18c3_final_divx.mp4" text:style-name="Internet_20_link" text:visited-style-name="Visited_20_Internet_20_Link">https://cdn.media.ccc.de/congress/2001/mp4/18c3_final_divx.mp4</text:a>                                                                                  </text:p>
          </table:table-cell>
          <table:table-cell office:value-type="string" table:style-name="tablecell">
            <text:p text:style-name="tablealignleft"> congress cringe                   </text:p>
          </table:table-cell>
        </table:table-row>
        <table:table-row>
          <table:table-cell office:value-type="string" table:style-name="tablecell">
            <text:p text:style-name="tablealignleft"> How Do I Crack Satellite and Cable Pay TV?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127-eng-deu-fra-How_Do_I_Crack_Satellite_and_Cable_Pay_TV_hd.mp4" text:style-name="Internet_20_link" text:visited-style-name="Visited_20_Internet_20_Link">https://cdn.media.ccc.de/congress/2016/h264-hd/33c3-8127-eng-deu-fra-How_Do_I_Crack_Satellite_and_Cable_Pay_TV_hd.mp4</text:a>                           </text:p>
          </table:table-cell>
          <table:table-cell office:value-type="string" table:style-name="tablecell">
            <text:p text:style-name="tablealignleft"> reverse engineering, hacking      </text:p>
          </table:table-cell>
        </table:table-row>
        <table:table-row>
          <table:table-cell office:value-type="string" table:style-name="tablecell">
            <text:p text:style-name="tablealignleft"> Ein Abgrund von Landesverrat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135-de-en-Ein_Abgrund_von_Landesverrat_hd.mp4" text:style-name="Internet_20_link" text:visited-style-name="Visited_20_Internet_20_Link">https://cdn.media.ccc.de/congress/2015/h264-hd/32c3-7135-de-en-Ein_Abgrund_von_Landesverrat_hd.mp4</text:a>                                              </text:p>
          </table:table-cell>
          <table:table-cell office:value-type="string" table:style-name="tablecell">
            <text:p text:style-name="tablealignleft"> informationsfreiheit              </text:p>
          </table:table-cell>
        </table:table-row>
        <table:table-row>
          <table:table-cell office:value-type="string" table:style-name="tablecell">
            <text:p text:style-name="tablealignleft"> The exhaust emissions scandal („Dieselgate“)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331-en-de-The_exhaust_emissions_scandal_Dieselgate_hd.mp4" text:style-name="Internet_20_link" text:visited-style-name="Visited_20_Internet_20_Link">https://cdn.media.ccc.de/congress/2015/h264-hd/32c3-7331-en-de-The_exhaust_emissions_scandal_Dieselgate_hd.mp4</text:a>                                  </text:p>
          </table:table-cell>
          <table:table-cell office:value-type="string" table:style-name="tablecell">
            <text:p text:style-name="tablealignleft"> classic, mobilität                </text:p>
          </table:table-cell>
        </table:table-row>
        <table:table-row>
          <table:table-cell office:value-type="string" table:style-name="tablecell">
            <text:p text:style-name="tablealignleft"> Wie man einen Blackout verursacht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323-de-en-Wie_man_einen_Blackout_verursacht_hd.mp4" text:style-name="Internet_20_link" text:visited-style-name="Visited_20_Internet_20_Link">https://cdn.media.ccc.de/congress/2015/h264-hd/32c3-7323-de-en-Wie_man_einen_Blackout_verursacht_hd.mp4</text:a>                                         </text:p>
          </table:table-cell>
          <table:table-cell office:value-type="string" table:style-name="tablecell">
            <text:p text:style-name="tablealignleft"> classic, infrastructure           </text:p>
          </table:table-cell>
        </table:table-row>
        <table:table-row>
          <table:table-cell office:value-type="string" table:style-name="tablecell">
            <text:p text:style-name="tablealignleft"> 20 OSCILLATORS IN 20 MINUTES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549-en-de-20_OSCILLATORS_IN_20_MINUTES_hd.mp4" text:style-name="Internet_20_link" text:visited-style-name="Visited_20_Internet_20_Link">https://cdn.media.ccc.de/congress/2015/h264-hd/32c3-7549-en-de-20_OSCILLATORS_IN_20_MINUTES_hd.mp4</text:a>                                              </text:p>
          </table:table-cell>
          <table:table-cell office:value-type="string" table:style-name="tablecell">
            <text:p text:style-name="tablealignleft"> art                               </text:p>
          </table:table-cell>
        </table:table-row>
        <table:table-row>
          <table:table-cell office:value-type="string" table:style-name="tablecell">
            <text:p text:style-name="tablealignleft"> Beyond your cable modem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133-en-de-Beyond_your_cable_modem_hd.mp4" text:style-name="Internet_20_link" text:visited-style-name="Visited_20_Internet_20_Link">https://cdn.media.ccc.de/congress/2015/h264-hd/32c3-7133-en-de-Beyond_your_cable_modem_hd.mp4</text:a>                                                   </text:p>
          </table:table-cell>
          <table:table-cell office:value-type="string" table:style-name="tablecell">
            <text:p text:style-name="tablealignleft"> classic, cyber security, hacking  </text:p>
          </table:table-cell>
        </table:table-row>
        <table:table-row>
          <table:table-cell office:value-type="string" table:style-name="tablecell">
            <text:p text:style-name="tablealignleft"> Many Tamagotchis Were Harmed in the Making of this Presentation                  </text:p>
          </table:table-cell>
          <table:table-cell office:value-type="string" table:style-name="tablecell">
            <text:p text:style-name="tablealignleft"> <text:a xlink:type="simple" xlink:href="https://cdn.media.ccc.de/congress/2012/mp4-h264-HQ/29c3-5088-en-many_tamagotchis_were_harmed_in_the_making_of_this_presentation_h264.mp4" text:style-name="Internet_20_link" text:visited-style-name="Visited_20_Internet_20_Link">https://cdn.media.ccc.de/congress/2012/mp4-h264-HQ/29c3-5088-en-many_tamagotchis_were_harmed_in_the_making_of_this_presentation_h264.mp4</text:a>        </text:p>
          </table:table-cell>
          <table:table-cell office:value-type="string" table:style-name="tablecell">
            <text:p text:style-name="tablealignleft"> hacking, reverse engineering      </text:p>
          </table:table-cell>
        </table:table-row>
        <table:table-row>
          <table:table-cell office:value-type="string" table:style-name="tablecell">
            <text:p text:style-name="tablealignleft"> Illuminatus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0/mp4/17C3_illuminatus.mp4" text:style-name="Internet_20_link" text:visited-style-name="Visited_20_Internet_20_Link">https://cdn.media.ccc.de/congress/2000/mp4/17C3_illuminatus.mp4</text:a>                                                                                 </text:p>
          </table:table-cell>
          <table:table-cell office:value-type="string" table:style-name="tablecell">
            <text:p text:style-name="tablealignleft"> classic                           </text:p>
          </table:table-cell>
        </table:table-row>
        <table:table-row>
          <table:table-cell office:value-type="string" table:style-name="tablecell">
            <text:p text:style-name="tablealignleft"> Hacker Jeopardy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3/mp4/20C3-611-Hacker_Jeopardy.mp4" text:style-name="Internet_20_link" text:visited-style-name="Visited_20_Internet_20_Link">https://cdn.media.ccc.de/congress/2003/mp4/20C3-611-Hacker_Jeopardy.mp4</text:a>                                                                         </text:p>
          </table:table-cell>
          <table:table-cell office:value-type="string" table:style-name="tablecell">
            <text:p text:style-name="tablealignleft"> hacker jeopardy                   </text:p>
          </table:table-cell>
        </table:table-row>
        <table:table-row>
          <table:table-cell office:value-type="string" table:style-name="tablecell">
            <text:p text:style-name="tablealignleft"> Hacker Jeopardy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9/mp4/26c3-3669-de-hacker_jeopardy.mp4" text:style-name="Internet_20_link" text:visited-style-name="Visited_20_Internet_20_Link">https://cdn.media.ccc.de/congress/2009/mp4/26c3-3669-de-hacker_jeopardy.mp4</text:a>                                                                     </text:p>
          </table:table-cell>
          <table:table-cell office:value-type="string" table:style-name="tablecell">
            <text:p text:style-name="tablealignleft"> hacker jeopardy                   </text:p>
          </table:table-cell>
        </table:table-row>
        <table:table-row>
          <table:table-cell office:value-type="string" table:style-name="tablecell">
            <text:p text:style-name="tablealignleft"> Hacker Jeopardy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1/mp4-h264-HQ/28c3-4775-de-hacker_jeopardy_h264.mp4" text:style-name="Internet_20_link" text:visited-style-name="Visited_20_Internet_20_Link">https://cdn.media.ccc.de/congress/2011/mp4-h264-HQ/28c3-4775-de-hacker_jeopardy_h264.mp4</text:a>                                                        </text:p>
          </table:table-cell>
          <table:table-cell office:value-type="string" table:style-name="tablecell">
            <text:p text:style-name="tablealignleft"> hacker jeopardy                   </text:p>
          </table:table-cell>
        </table:table-row>
        <table:table-row>
          <table:table-cell office:value-type="string" table:style-name="tablecell">
            <text:p text:style-name="tablealignleft"> Hacker Jeopardy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-hd/30c3-5577-de-en-Hacker_Jeopardy_h264-hd.mp4" text:style-name="Internet_20_link" text:visited-style-name="Visited_20_Internet_20_Link">https://cdn.media.ccc.de/congress/2013/mp4-hd/30c3-5577-de-en-Hacker_Jeopardy_h264-hd.mp4</text:a>                                                       </text:p>
          </table:table-cell>
          <table:table-cell office:value-type="string" table:style-name="tablecell">
            <text:p text:style-name="tablealignleft"> hacker jeopardy                   </text:p>
          </table:table-cell>
        </table:table-row>
        <table:table-row>
          <table:table-cell office:value-type="string" table:style-name="tablecell">
            <text:p text:style-name="tablealignleft"> Hacker Jeopardy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7/h264-hd/34c3-9007-deu-eng-gsw-Hacker_Jeopardy_hd.mp4" text:style-name="Internet_20_link" text:visited-style-name="Visited_20_Internet_20_Link">https://cdn.media.ccc.de/congress/2017/h264-hd/34c3-9007-deu-eng-gsw-Hacker_Jeopardy_hd.mp4</text:a>                                                     </text:p>
          </table:table-cell>
          <table:table-cell office:value-type="string" table:style-name="tablecell">
            <text:p text:style-name="tablealignleft"> hacker jeopardy                   </text:p>
          </table:table-cell>
        </table:table-row>
        <table:table-row>
          <table:table-cell office:value-type="string" table:style-name="tablecell">
            <text:p text:style-name="tablealignleft"> FeM-Streaming und Encoding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7/mp4/24c3-2250-de-abschlussbericht_fem_high.mp4" text:style-name="Internet_20_link" text:visited-style-name="Visited_20_Internet_20_Link">https://cdn.media.ccc.de/congress/2007/mp4/24c3-2250-de-abschlussbericht_fem_high.mp4</text:a>                                                           </text:p>
          </table:table-cell>
          <table:table-cell office:value-type="string" table:style-name="tablecell">
            <text:p text:style-name="tablealignleft"> review                            </text:p>
          </table:table-cell>
        </table:table-row>
        <table:table-row>
          <table:table-cell office:value-type="string" table:style-name="tablecell">
            <text:p text:style-name="tablealignleft"> Biometrie in Ausweisdokumenten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4/video/027" text:style-name="Internet_20_link" text:visited-style-name="Visited_20_Internet_20_Link">https://cdn.media.ccc.de/congress/2004/video/027</text:a> Biometrie in Ausweisdokumenten.mp4                                                             </text:p>
          </table:table-cell>
          <table:table-cell office:value-type="string" table:style-name="tablecell">
            <text:p text:style-name="tablealignleft"> classics, biometrie               </text:p>
          </table:table-cell>
        </table:table-row>
        <table:table-row>
          <table:table-cell office:value-type="string" table:style-name="tablecell">
            <text:p text:style-name="tablealignleft"> Meine Finger gehören mir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7/mp4/24c3-2346-de-meine_finger_gehoeren_mir_high.mp4" text:style-name="Internet_20_link" text:visited-style-name="Visited_20_Internet_20_Link">https://cdn.media.ccc.de/congress/2007/mp4/24c3-2346-de-meine_finger_gehoeren_mir_high.mp4</text:a>                                                      </text:p>
          </table:table-cell>
          <table:table-cell office:value-type="string" table:style-name="tablecell">
            <text:p text:style-name="tablealignleft"> classics, biometrie               </text:p>
          </table:table-cell>
        </table:table-row>
        <table:table-row>
          <table:table-cell office:value-type="string" table:style-name="tablecell">
            <text:p text:style-name="tablealignleft"> Ich sehe, also bin ich … Du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4/h264-hd/31c3-6450-de-en-Ich_sehe_also_bin_ich_Du_hd.mp4" text:style-name="Internet_20_link" text:visited-style-name="Visited_20_Internet_20_Link">https://cdn.media.ccc.de/congress/2014/h264-hd/31c3-6450-de-en-Ich_sehe_also_bin_ich_Du_hd.mp4</text:a>                                                  </text:p>
          </table:table-cell>
          <table:table-cell office:value-type="string" table:style-name="tablecell">
            <text:p text:style-name="tablealignleft"> biometrie                         </text:p>
          </table:table-cell>
        </table:table-row>
        <table:table-row>
          <table:table-cell office:value-type="string" table:style-name="tablecell">
            <text:p text:style-name="tablealignleft"> Venenerkennung hacken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8/h264-hd/35c3-9545-deu-eng-fra-Venenerkennung_hacken_hd.mp4" text:style-name="Internet_20_link" text:visited-style-name="Visited_20_Internet_20_Link">https://cdn.media.ccc.de/congress/2018/h264-hd/35c3-9545-deu-eng-fra-Venenerkennung_hacken_hd.mp4</text:a>                                               </text:p>
          </table:table-cell>
          <table:table-cell office:value-type="string" table:style-name="tablecell">
            <text:p text:style-name="tablealignleft"> classics, biometrie               </text:p>
          </table:table-cell>
        </table:table-row>
        <table:table-row>
          <table:table-cell office:value-type="string" table:style-name="tablecell">
            <text:p text:style-name="tablealignleft"> We lost the war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5/lectures/video/mp4-avc/320x240/22C3-920-en-we_lost_the_war.m4v" text:style-name="Internet_20_link" text:visited-style-name="Visited_20_Internet_20_Link">https://cdn.media.ccc.de/congress/2005/lectures/video/mp4-avc/320x240/22C3-920-en-we_lost_the_war.m4v</text:a>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Ten years after ‚We Lost The War‘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501-en-de-Ten_years_after_We_Lost_The_War_hd.mp4" text:style-name="Internet_20_link" text:visited-style-name="Visited_20_Internet_20_Link">https://cdn.media.ccc.de/congress/2015/h264-hd/32c3-7501-en-de-Ten_years_after_We_Lost_The_War_hd.mp4</text:a>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Die Wahrheit und was wirklich passierte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7/mp4/24c3-2334-de-die_wahrheit_und_was_wirklich_passierte_high.mp4" text:style-name="Internet_20_link" text:visited-style-name="Visited_20_Internet_20_Link">https://cdn.media.ccc.de/congress/2007/mp4/24c3-2334-de-die_wahrheit_und_was_wirklich_passierte_high.mp4</text:a>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The worst part of censorship is XXXXX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6/video/23C3-1473-en-large_scale_internet_content_filtering.m4v" text:style-name="Internet_20_link" text:visited-style-name="Visited_20_Internet_20_Link">https://cdn.media.ccc.de/congress/2006/video/23C3-1473-en-large_scale_internet_content_filtering.m4v</text:a>                                            </text:p>
          </table:table-cell>
          <table:table-cell office:value-type="string" table:style-name="tablecell">
            <text:p text:style-name="tablealignleft"> classics, censorships             </text:p>
          </table:table-cell>
        </table:table-row>
        <table:table-row>
          <table:table-cell office:value-type="string" table:style-name="tablecell">
            <text:p text:style-name="tablealignleft"> Sie haben das Recht zu schweigen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6/video/23C3-1346-de-sie_haben_das_recht_zu_schweigen.m4v" text:style-name="Internet_20_link" text:visited-style-name="Visited_20_Internet_20_Link">https://cdn.media.ccc.de/congress/2006/video/23C3-1346-de-sie_haben_das_recht_zu_schweigen.m4v</text:a>       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Nintendo DS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6/video/23C3-1552-en-nintendo_ds.m4v" text:style-name="Internet_20_link" text:visited-style-name="Visited_20_Internet_20_Link">https://cdn.media.ccc.de/congress/2006/video/23C3-1552-en-nintendo_ds.m4v</text:a>                       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Why Silicon-Based Security is still that hard: Deconstructing Xbox 360 Security  </text:p>
          </table:table-cell>
          <table:table-cell office:value-type="string" table:style-name="tablecell">
            <text:p text:style-name="tablealignleft"> <text:a xlink:type="simple" xlink:href="https://cdn.media.ccc.de/congress/2007/mp4/24c3-2279-en-deconstructing_xbox_360_security_high.mp4" text:style-name="Internet_20_link" text:visited-style-name="Visited_20_Internet_20_Link">https://cdn.media.ccc.de/congress/2007/mp4/24c3-2279-en-deconstructing_xbox_360_security_high.mp4</text:a>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Playstation Portable Cracking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7/mp4/24c3-2209-en-playstation_portable_cracking_high.mp4" text:style-name="Internet_20_link" text:visited-style-name="Visited_20_Internet_20_Link">https://cdn.media.ccc.de/congress/2007/mp4/24c3-2209-en-playstation_portable_cracking_high.mp4</text:a>  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Wii Fail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2799-en-console_hacking_2008_wii_fail.mp4" text:style-name="Internet_20_link" text:visited-style-name="Visited_20_Internet_20_Link">https://cdn.media.ccc.de/congress/2008/video_h264_720x576/25c3-2799-en-console_hacking_2008_wii_fail.mp4</text:a>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Console Hacking PS3 Epic Fail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0/mp4-h264-HQ/27c3-4087-en-console_hacking_2010.mp4" text:style-name="Internet_20_link" text:visited-style-name="Visited_20_Internet_20_Link">https://cdn.media.ccc.de/congress/2010/mp4-h264-HQ/27c3-4087-en-console_hacking_2010.mp4</text:a>        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Many Tamagotchis Were Harmed in the Making of this Presentation                  </text:p>
          </table:table-cell>
          <table:table-cell office:value-type="string" table:style-name="tablecell">
            <text:p text:style-name="tablealignleft"> <text:a xlink:type="simple" xlink:href="https://cdn.media.ccc.de/congress/2012/mp4-h264-HQ/29c3-5088-en-many_tamagotchis_were_harmed_in_the_making_of_this_presentation_h264.mp4" text:style-name="Internet_20_link" text:visited-style-name="Visited_20_Internet_20_Link">https://cdn.media.ccc.de/congress/2012/mp4-h264-HQ/29c3-5088-en-many_tamagotchis_were_harmed_in_the_making_of_this_presentation_h264.mp4</text:a>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Console Hacking WiiU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/30c3-5290-en-Console_Hacking_2013_h264-hq.mp4" text:style-name="Internet_20_link" text:visited-style-name="Visited_20_Internet_20_Link">https://cdn.media.ccc.de/congress/2013/mp4/30c3-5290-en-Console_Hacking_2013_h264-hq.mp4</text:a>        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Console Hacking PS4: PC Master Race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7946-eng-deu-fra-Console_Hacking_2016_hd.mp4" text:style-name="Internet_20_link" text:visited-style-name="Visited_20_Internet_20_Link">https://cdn.media.ccc.de/congress/2016/h264-hd/33c3-7946-eng-deu-fra-Console_Hacking_2016_hd.mp4</text:a>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Nintendo Hacking 2016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344-eng-deu-Nintendo_Hacking_2016_hd.mp4" text:style-name="Internet_20_link" text:visited-style-name="Visited_20_Internet_20_Link">https://cdn.media.ccc.de/congress/2016/h264-hd/33c3-8344-eng-deu-Nintendo_Hacking_2016_hd.mp4</text:a>                                                   </text:p>
          </table:table-cell>
          <table:table-cell office:value-type="string" table:style-name="tablecell">
            <text:p text:style-name="tablealignleft"> classics, consoles                </text:p>
          </table:table-cell>
        </table:table-row>
        <table:table-row>
          <table:table-cell office:value-type="string" table:style-name="tablecell">
            <text:p text:style-name="tablealignleft"> Security Nightmares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6/video/23C3-1682-de-security_nightmares.m4v" text:style-name="Internet_20_link" text:visited-style-name="Visited_20_Internet_20_Link">https://cdn.media.ccc.de/congress/2006/video/23C3-1682-de-security_nightmares.m4v</text:a>                                                               </text:p>
          </table:table-cell>
          <table:table-cell office:value-type="string" table:style-name="tablecell">
            <text:p text:style-name="tablealignleft"> classics, security nightmares     </text:p>
          </table:table-cell>
        </table:table-row>
        <table:table-row>
          <table:table-cell office:value-type="string" table:style-name="tablecell">
            <text:p text:style-name="tablealignleft"> Security Nightmares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1/mp4-h264-HQ/28c3-4898-de-security_nightmares_h264.mp4" text:style-name="Internet_20_link" text:visited-style-name="Visited_20_Internet_20_Link">https://cdn.media.ccc.de/congress/2011/mp4-h264-HQ/28c3-4898-de-security_nightmares_h264.mp4</text:a>                                                    </text:p>
          </table:table-cell>
          <table:table-cell office:value-type="string" table:style-name="tablecell">
            <text:p text:style-name="tablealignleft"> classics, security nightmares     </text:p>
          </table:table-cell>
        </table:table-row>
        <table:table-row>
          <table:table-cell office:value-type="string" table:style-name="tablecell">
            <text:p text:style-name="tablealignleft"> Security Nightmares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-hd/30c3-5413-de-en-Security_Nightmares_h264-hd.mp4" text:style-name="Internet_20_link" text:visited-style-name="Visited_20_Internet_20_Link">https://cdn.media.ccc.de/congress/2013/mp4-hd/30c3-5413-de-en-Security_Nightmares_h264-hd.mp4</text:a>                                                   </text:p>
          </table:table-cell>
          <table:table-cell office:value-type="string" table:style-name="tablecell">
            <text:p text:style-name="tablealignleft"> classics, security nightmares     </text:p>
          </table:table-cell>
        </table:table-row>
        <table:table-row>
          <table:table-cell office:value-type="string" table:style-name="tablecell">
            <text:p text:style-name="tablealignleft"> Security Nightmares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9/h264-hd/36c3-11164-deu-eng-Security_Nightmares_0x14_hd.mp4" text:style-name="Internet_20_link" text:visited-style-name="Visited_20_Internet_20_Link">https://cdn.media.ccc.de/congress/2019/h264-hd/36c3-11164-deu-eng-Security_Nightmares_0x14_hd.mp4</text:a>                                               </text:p>
          </table:table-cell>
          <table:table-cell office:value-type="string" table:style-name="tablecell">
            <text:p text:style-name="tablealignleft"> classics, security nightmares     </text:p>
          </table:table-cell>
        </table:table-row>
        <table:table-row>
          <table:table-cell office:value-type="string" table:style-name="tablecell">
            <text:p text:style-name="tablealignleft"> Linguistic Hacking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7/mp4/24c3-2284-en-linguistic_hacking_high.mp4" text:style-name="Internet_20_link" text:visited-style-name="Visited_20_Internet_20_Link">https://cdn.media.ccc.de/congress/2007/mp4/24c3-2284-en-linguistic_hacking_high.mp4</text:a>                                                             </text:p>
          </table:table-cell>
          <table:table-cell office:value-type="string" table:style-name="tablecell">
            <text:p text:style-name="tablealignleft"> classics, maha                    </text:p>
          </table:table-cell>
        </table:table-row>
        <table:table-row>
          <table:table-cell office:value-type="string" table:style-name="tablecell">
            <text:p text:style-name="tablealignleft"> Leyen-Rhetorik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9/mp4/26c3-3481-de-leyen-rhetorik.mp4" text:style-name="Internet_20_link" text:visited-style-name="Visited_20_Internet_20_Link">https://cdn.media.ccc.de/congress/2009/mp4/26c3-3481-de-leyen-rhetorik.mp4</text:a>                                                                      </text:p>
          </table:table-cell>
          <table:table-cell office:value-type="string" table:style-name="tablecell">
            <text:p text:style-name="tablealignleft"> classics, maha                    </text:p>
          </table:table-cell>
        </table:table-row>
        <table:table-row>
          <table:table-cell office:value-type="string" table:style-name="tablecell">
            <text:p text:style-name="tablealignleft"> Die Sprache der Populisten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037-deu-eng-fra-Die_Sprache_der_Populisten_hd.mp4" text:style-name="Internet_20_link" text:visited-style-name="Visited_20_Internet_20_Link">https://cdn.media.ccc.de/congress/2016/h264-hd/33c3-8037-deu-eng-fra-Die_Sprache_der_Populisten_hd.mp4</text:a>                                          </text:p>
          </table:table-cell>
          <table:table-cell office:value-type="string" table:style-name="tablecell">
            <text:p text:style-name="tablealignleft"> classics, maha                    </text:p>
          </table:table-cell>
        </table:table-row>
        <table:table-row>
          <table:table-cell office:value-type="string" table:style-name="tablecell">
            <text:p text:style-name="tablealignleft"> Running your own GSM network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3007-en-running_your_own_gsm_network.mp4" text:style-name="Internet_20_link" text:visited-style-name="Visited_20_Internet_20_Link">https://cdn.media.ccc.de/congress/2008/video_h264_720x576/25c3-3007-en-running_your_own_gsm_network.mp4</text:a>                                         </text:p>
          </table:table-cell>
          <table:table-cell office:value-type="string" table:style-name="tablecell">
            <text:p text:style-name="tablealignleft"> classics, harald welte            </text:p>
          </table:table-cell>
        </table:table-row>
        <table:table-row>
          <table:table-cell office:value-type="string" table:style-name="tablecell">
            <text:p text:style-name="tablealignleft"> The Ultimate Commodore 64 Talk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2874-en-the_ultimate_commodore_64_talk.mp4" text:style-name="Internet_20_link" text:visited-style-name="Visited_20_Internet_20_Link">https://cdn.media.ccc.de/congress/2008/video_h264_720x576/25c3-2874-en-the_ultimate_commodore_64_talk.mp4</text:a>             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The ultimate Galaksija talk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2/mp4-h264-HQ/29c3-5178-en-the_ultimate_galaksija_talk_h264.mp4" text:style-name="Internet_20_link" text:visited-style-name="Visited_20_Internet_20_Link">https://cdn.media.ccc.de/congress/2012/mp4-h264-HQ/29c3-5178-en-the_ultimate_galaksija_talk_h264.mp4</text:a>                  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The Ultimate Amiga 500 Talk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468-en-de-The_Ultimate_Amiga_500_Talk_hd.mp4" text:style-name="Internet_20_link" text:visited-style-name="Visited_20_Internet_20_Link">https://cdn.media.ccc.de/congress/2015/h264-hd/32c3-7468-en-de-The_Ultimate_Amiga_500_Talk_hd.mp4</text:a>                     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The Ultimate Game Boy Talk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029-eng-deu-fra-The_Ultimate_Game_Boy_Talk_hd.mp4" text:style-name="Internet_20_link" text:visited-style-name="Visited_20_Internet_20_Link">https://cdn.media.ccc.de/congress/2016/h264-hd/33c3-8029-eng-deu-fra-The_Ultimate_Game_Boy_Talk_hd.mp4</text:a>                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The Ultimate Apollo Guidance Computer Talk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7/h264-hd/34c3-9064-eng-fra-deu-The_Ultimate_Apollo_Guidance_Computer_Talk_hd.mp4" text:style-name="Internet_20_link" text:visited-style-name="Visited_20_Internet_20_Link">https://cdn.media.ccc.de/congress/2017/h264-hd/34c3-9064-eng-fra-deu-The_Ultimate_Apollo_Guidance_Computer_Talk_hd.mp4</text:a>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The Ultimate Acorn Archimedes talk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9/h264-hd/36c3-10703-eng-deu-The_Ultimate_Acorn_Archimedes_talk_hd.mp4" text:style-name="Internet_20_link" text:visited-style-name="Visited_20_Internet_20_Link">https://cdn.media.ccc.de/congress/2019/h264-hd/36c3-10703-eng-deu-The_Ultimate_Acorn_Archimedes_talk_hd.mp4</text:a>                                     </text:p>
          </table:table-cell>
          <table:table-cell office:value-type="string" table:style-name="tablecell">
            <text:p text:style-name="tablealignleft"> classics, ultimate                </text:p>
          </table:table-cell>
        </table:table-row>
        <table:table-row>
          <table:table-cell office:value-type="string" table:style-name="tablecell">
            <text:p text:style-name="tablealignleft"> Locating Mobile Phones using SS7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2997-en-locating_mobile_phones_using_ss7.mp4" text:style-name="Internet_20_link" text:visited-style-name="Visited_20_Internet_20_Link">https://cdn.media.ccc.de/congress/2008/video_h264_720x576/25c3-2997-en-locating_mobile_phones_using_ss7.mp4</text:a>                                     </text:p>
          </table:table-cell>
          <table:table-cell office:value-type="string" table:style-name="tablecell">
            <text:p text:style-name="tablealignleft"> classics, tobias engel            </text:p>
          </table:table-cell>
        </table:table-row>
        <table:table-row>
          <table:table-cell office:value-type="string" table:style-name="tablecell">
            <text:p text:style-name="tablealignleft"> Wikileaks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2916-en-wikileaks.mp4" text:style-name="Internet_20_link" text:visited-style-name="Visited_20_Internet_20_Link">https://cdn.media.ccc.de/congress/2008/video_h264_720x576/25c3-2916-en-wikileaks.mp4</text:a>                                                            </text:p>
          </table:table-cell>
          <table:table-cell office:value-type="string" table:style-name="tablecell">
            <text:p text:style-name="tablealignleft"> classics, wikileaks               </text:p>
          </table:table-cell>
        </table:table-row>
        <table:table-row>
          <table:table-cell office:value-type="string" table:style-name="tablecell">
            <text:p text:style-name="tablealignleft"> WikiLeaks Release 1.0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9/mp4/26c3-3567-en-wikileaks_release_10.mp4" text:style-name="Internet_20_link" text:visited-style-name="Visited_20_Internet_20_Link">https://cdn.media.ccc.de/congress/2009/mp4/26c3-3567-en-wikileaks_release_10.mp4</text:a>                                                                </text:p>
          </table:table-cell>
          <table:table-cell office:value-type="string" table:style-name="tablecell">
            <text:p text:style-name="tablealignleft"> classics, wikileaks               </text:p>
          </table:table-cell>
        </table:table-row>
        <table:table-row>
          <table:table-cell office:value-type="string" table:style-name="tablecell">
            <text:p text:style-name="tablealignleft"> Der Hackerparagraph 202c StGB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3028-de-der_hackerparagraph_202c_stgb.mp4" text:style-name="Internet_20_link" text:visited-style-name="Visited_20_Internet_20_Link">https://cdn.media.ccc.de/congress/2008/video_h264_720x576/25c3-3028-de-der_hackerparagraph_202c_stgb.mp4</text:a>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Kurt Gödel – I do not fit into this century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3050-de-kurt_goedel_-_i_do_not_fit_into_this_century.mp4" text:style-name="Internet_20_link" text:visited-style-name="Visited_20_Internet_20_Link">https://cdn.media.ccc.de/congress/2008/video_h264_720x576/25c3-3050-de-kurt_goedel_-_i_do_not_fit_into_this_century.mp4</text:a>                         </text:p>
          </table:table-cell>
          <table:table-cell office:value-type="string" table:style-name="tablecell">
            <text:p text:style-name="tablealignleft"> classics, art                     </text:p>
          </table:table-cell>
        </table:table-row>
        <table:table-row>
          <table:table-cell office:value-type="string" table:style-name="tablecell">
            <text:p text:style-name="tablealignleft"> Vier Fäuste für ein Halleluja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9/mp4/26c3-3691-de-vier_faeuste_fuer_ein_halleluja.mp4" text:style-name="Internet_20_link" text:visited-style-name="Visited_20_Internet_20_Link">https://cdn.media.ccc.de/congress/2009/mp4/26c3-3691-de-vier_faeuste_fuer_ein_halleluja.mp4</text:a>          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The coming war on general computation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1/mp4-h264-HQ/28c3-4848-en-the_coming_war_on_general_computation_h264.mp4" text:style-name="Internet_20_link" text:visited-style-name="Visited_20_Internet_20_Link">https://cdn.media.ccc.de/congress/2011/mp4-h264-HQ/28c3-4848-en-the_coming_war_on_general_computation_h264.mp4</text:a>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CCC Camp 2011 Video Impressions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1/mp4-h264-HQ/28c3-4932-de-camp_review_2011_h264.mp4" text:style-name="Internet_20_link" text:visited-style-name="Visited_20_Internet_20_Link">https://cdn.media.ccc.de/congress/2011/mp4-h264-HQ/28c3-4932-de-camp_review_2011_h264.mp4</text:a>                                                       </text:p>
          </table:table-cell>
          <table:table-cell office:value-type="string" table:style-name="tablecell">
            <text:p text:style-name="tablealignleft"> doku                              </text:p>
          </table:table-cell>
        </table:table-row>
        <table:table-row>
          <table:table-cell office:value-type="string" table:style-name="tablecell">
            <text:p text:style-name="tablealignleft"> Der Staatstrojaner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1/mp4-h264-HQ/28c3-4901-de-der_staatstrojaner_aus_sicht_der_technik_h264.mp4" text:style-name="Internet_20_link" text:visited-style-name="Visited_20_Internet_20_Link">https://cdn.media.ccc.de/congress/2011/mp4-h264-HQ/28c3-4901-de-der_staatstrojaner_aus_sicht_der_technik_h264.mp4</text:a>                               </text:p>
          </table:table-cell>
          <table:table-cell office:value-type="string" table:style-name="tablecell">
            <text:p text:style-name="tablealignleft"> classics, politics                </text:p>
          </table:table-cell>
        </table:table-row>
        <table:table-row>
          <table:table-cell office:value-type="string" table:style-name="tablecell">
            <text:p text:style-name="tablealignleft"> Bullshit made in Germany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-web/30c3-5210-de-Bullshit_made_in_Germany_h264-hq.mp4" text:style-name="Internet_20_link" text:visited-style-name="Visited_20_Internet_20_Link">https://cdn.media.ccc.de/congress/2013/mp4-web/30c3-5210-de-Bullshit_made_in_Germany_h264-hq.mp4</text:a>     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Opening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3/mp4/30c3-5605-en-Opening_Event_h264-hq.mp4" text:style-name="Internet_20_link" text:visited-style-name="Visited_20_Internet_20_Link">https://cdn.media.ccc.de/congress/2013/mp4/30c3-5605-en-Opening_Event_h264-hq.mp4</text:a>                    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Traue keinem Scan, den du nicht selbst gefälscht hast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4/h264-hd/31c3-6558-de-en-Traue_keinem_Scan_den_du_nicht_selbst_gefaelscht_hast_hd.mp4" text:style-name="Internet_20_link" text:visited-style-name="Visited_20_Internet_20_Link">https://cdn.media.ccc.de/congress/2014/h264-hd/31c3-6558-de-en-Traue_keinem_Scan_den_du_nicht_selbst_gefaelscht_hast_hd.mp4</text:a>                     </text:p>
          </table:table-cell>
          <table:table-cell office:value-type="string" table:style-name="tablecell">
            <text:p text:style-name="tablealignleft"> classics, krisel                  </text:p>
          </table:table-cell>
        </table:table-row>
        <table:table-row>
          <table:table-cell office:value-type="string" table:style-name="tablecell">
            <text:p text:style-name="tablealignleft"> SpiegelMining – Reverse Engineering von Spiegel-Online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7912-deu-eng-fra-SpiegelMining_-_Reverse_Engineering_von_Spiegel-Online_hd.mp4" text:style-name="Internet_20_link" text:visited-style-name="Visited_20_Internet_20_Link">https://cdn.media.ccc.de/congress/2016/h264-hd/33c3-7912-deu-eng-fra-SpiegelMining_-_Reverse_Engineering_von_Spiegel-Online_hd.mp4</text:a>              </text:p>
          </table:table-cell>
          <table:table-cell office:value-type="string" table:style-name="tablecell">
            <text:p text:style-name="tablealignleft"> classics, krisel                  </text:p>
          </table:table-cell>
        </table:table-row>
        <table:table-row>
          <table:table-cell office:value-type="string" table:style-name="tablecell">
            <text:p text:style-name="tablealignleft"> The exhaust emissions scandal („Dieselgate“)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331-en-de-The_exhaust_emissions_scandal_Dieselgate_hd.mp4" text:style-name="Internet_20_link" text:visited-style-name="Visited_20_Internet_20_Link">https://cdn.media.ccc.de/congress/2015/h264-hd/32c3-7331-en-de-The_exhaust_emissions_scandal_Dieselgate_hd.mp4</text:a>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Dieselgate – A year later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131-eng-deu-fra-Dieselgate_-_A_year_later_hd.mp4" text:style-name="Internet_20_link" text:visited-style-name="Visited_20_Internet_20_Link">https://cdn.media.ccc.de/congress/2016/h264-hd/33c3-8131-eng-deu-fra-Dieselgate_-_A_year_later_hd.mp4</text:a>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Quantenphysik und Kosmologie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5/h264-hd/32c3-7525-de-en-Quantenphysik_und_Kosmologie_hd.mp4" text:style-name="Internet_20_link" text:visited-style-name="Visited_20_Internet_20_Link">https://cdn.media.ccc.de/congress/2015/h264-hd/32c3-7525-de-en-Quantenphysik_und_Kosmologie_hd.mp4</text:a>                                              </text:p>
          </table:table-cell>
          <table:table-cell office:value-type="string" table:style-name="tablecell">
            <text:p text:style-name="tablealignleft"> classics, science                 </text:p>
          </table:table-cell>
        </table:table-row>
        <table:table-row>
          <table:table-cell office:value-type="string" table:style-name="tablecell">
            <text:p text:style-name="tablealignleft"> Where in the World Is Carmen Sandiego?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7964-eng-deu-Where_in_the_World_Is_Carmen_Sandiego_hd.mp4" text:style-name="Internet_20_link" text:visited-style-name="Visited_20_Internet_20_Link">https://cdn.media.ccc.de/congress/2016/h264-hd/33c3-7964-eng-deu-Where_in_the_World_Is_Carmen_Sandiego_hd.mp4</text:a>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Machine Dreams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8369-eng-deu-fra-Machine_Dreams_hd.mp4" text:style-name="Internet_20_link" text:visited-style-name="Visited_20_Internet_20_Link">https://cdn.media.ccc.de/congress/2016/h264-hd/33c3-8369-eng-deu-fra-Machine_Dreams_hd.mp4</text:a>                                                      </text:p>
          </table:table-cell>
          <table:table-cell office:value-type="string" table:style-name="tablecell">
            <text:p text:style-name="tablealignleft"> classics, joscha                  </text:p>
          </table:table-cell>
        </table:table-row>
        <table:table-row>
          <table:table-cell office:value-type="string" table:style-name="tablecell">
            <text:p text:style-name="tablealignleft"> The Ghost in the Machin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8/h264-hd/35c3-10030-eng-deu-fra-The_Ghost_in_the_Machine_hd.mp4" text:style-name="Internet_20_link" text:visited-style-name="Visited_20_Internet_20_Link">https://cdn.media.ccc.de/congress/2018/h264-hd/35c3-10030-eng-deu-fra-The_Ghost_in_the_Machine_hd.mp4</text:a>                                           </text:p>
          </table:table-cell>
          <table:table-cell office:value-type="string" table:style-name="tablecell">
            <text:p text:style-name="tablealignleft"> classics, joscha                  </text:p>
          </table:table-cell>
        </table:table-row>
        <table:table-row>
          <table:table-cell office:value-type="string" table:style-name="tablecell">
            <text:p text:style-name="tablealignleft"> Dude, you broke the Future!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7/h264-hd/34c3-9270-eng-deu-fra-Dude_you_broke_the_Future_hd.mp4" text:style-name="Internet_20_link" text:visited-style-name="Visited_20_Internet_20_Link">https://cdn.media.ccc.de/congress/2017/h264-hd/34c3-9270-eng-deu-fra-Dude_you_broke_the_Future_hd.mp4</text:a>                                           </text:p>
          </table:table-cell>
          <table:table-cell office:value-type="string" table:style-name="tablecell">
            <text:p text:style-name="tablealignleft"> classics                          </text:p>
          </table:table-cell>
        </table:table-row>
        <table:table-row>
          <table:table-cell office:value-type="string" table:style-name="tablecell">
            <text:p text:style-name="tablealignleft"> Fnord Jahresrückschau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3/mp4/20C3-633-Fnord_Jahresrueckschau.mp4" text:style-name="Internet_20_link" text:visited-style-name="Visited_20_Internet_20_Link">https://cdn.media.ccc.de/congress/2003/mp4/20C3-633-Fnord_Jahresrueckschau.mp4</text:a>                                                                  </text:p>
          </table:table-cell>
          <table:table-cell office:value-type="string" table:style-name="tablecell">
            <text:p text:style-name="tablealignleft"> fnord                             </text:p>
          </table:table-cell>
        </table:table-row>
        <table:table-row>
          <table:table-cell office:value-type="string" table:style-name="tablecell">
            <text:p text:style-name="tablealignleft"> Fnord Jahresrückblick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6/video/23C3-1429-de-fnord_jahresrueckblick.m4v" text:style-name="Internet_20_link" text:visited-style-name="Visited_20_Internet_20_Link">https://cdn.media.ccc.de/congress/2006/video/23C3-1429-de-fnord_jahresrueckblick.m4v</text:a>                                                            </text:p>
          </table:table-cell>
          <table:table-cell office:value-type="string" table:style-name="tablecell">
            <text:p text:style-name="tablealignleft"> fnord                             </text:p>
          </table:table-cell>
        </table:table-row>
        <table:table-row>
          <table:table-cell office:value-type="string" table:style-name="tablecell">
            <text:p text:style-name="tablealignleft"> Fnord News Show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08/video_h264_720x576/25c3-2812-de-fnord_news_show.mp4" text:style-name="Internet_20_link" text:visited-style-name="Visited_20_Internet_20_Link">https://cdn.media.ccc.de/congress/2008/video_h264_720x576/25c3-2812-de-fnord_news_show.mp4</text:a>                                                      </text:p>
          </table:table-cell>
          <table:table-cell office:value-type="string" table:style-name="tablecell">
            <text:p text:style-name="tablealignleft"> fnord                             </text:p>
          </table:table-cell>
        </table:table-row>
        <table:table-row>
          <table:table-cell office:value-type="string" table:style-name="tablecell">
            <text:p text:style-name="tablealignleft"> Fnord Jahresrückblick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0/mp4-h264-HQ/27c3-4070-de-fnord_jahresrueckblick.mp4" text:style-name="Internet_20_link" text:visited-style-name="Visited_20_Internet_20_Link">https://cdn.media.ccc.de/congress/2010/mp4-h264-HQ/27c3-4070-de-fnord_jahresrueckblick.mp4</text:a>                                                      </text:p>
          </table:table-cell>
          <table:table-cell office:value-type="string" table:style-name="tablecell">
            <text:p text:style-name="tablealignleft"> fnord                             </text:p>
          </table:table-cell>
        </table:table-row>
        <table:table-row>
          <table:table-cell office:value-type="string" table:style-name="tablecell">
            <text:p text:style-name="tablealignleft"> Fnord Jahresrückblick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dn.media.ccc.de/congress/2016/h264-hd/33c3-7960-deu-eng-gsw-Fnord-Jahresrueckblick_hd.mp4" text:style-name="Internet_20_link" text:visited-style-name="Visited_20_Internet_20_Link">https://cdn.media.ccc.de/congress/2016/h264-hd/33c3-7960-deu-eng-gsw-Fnord-Jahresrueckblick_hd.mp4</text:a>                                              </text:p>
          </table:table-cell>
          <table:table-cell office:value-type="string" table:style-name="tablecell">
            <text:p text:style-name="tablealignleft"> fnord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nstiges:mediacccwatchlist</dc:title>
  </office:meta>
</office:document-meta>
</file>