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nstiges:pixelflut"/><text:bookmark-start text:name="__RefHeading___pixelfut_1"/><text:bookmark-start text:name="pixelfut"/>Pixelfut<text:bookmark-end text:name="__RefHeading___pixelfut_1"/><text:bookmark-end text:name="pixelfut"/></text:h>
      <text:h text:style-name="Heading_20_2" text:outline-level="2"><text:bookmark-start text:name="__RefHeading___api_dokumentation_2"/><text:bookmark-start text:name="api_dokumentation"/>API Dokumentation<text:bookmark-end text:name="__RefHeading___api_dokumentation_2"/><text:bookmark-end text:name="api_dokumentation"/></text:h>
      <text:list text:style-name="List_20_1" text:continue-numbering="false">
        <text:list-item>
          <text:p text:style-name="LastListParagraph_List_20_1_Content_First"> <text:a xlink:type="simple" xlink:href="https://cccgoe.de/wiki/Pixelflut" text:style-name="Internet_20_link" text:visited-style-name="Visited_20_Internet_20_Link">https://cccgoe.de/wiki/Pixelflut</text:a></text:p>
        </text:list-item>
      </text:list>
      <text:h text:style-name="Heading_20_2" text:outline-level="2"><text:bookmark-start text:name="__RefHeading___server_3"/><text:bookmark-start text:name="server"/>Server<text:bookmark-end text:name="__RefHeading___server_3"/><text:bookmark-end text:name="server"/></text:h>
      <text:list text:style-name="List_20_1" text:continue-numbering="false">
        <text:list-item>
          <text:p text:style-name="List_20_1_Content_First"> <text:a xlink:type="simple" xlink:href="https://github.com/defnull/pixelflut" text:style-name="Internet_20_link" text:visited-style-name="Visited_20_Internet_20_Link">https://github.com/defnull/pixelflut</text:a></text:p>
        </text:list-item>
        <text:list-item>
          <text:p text:style-name="List_20_1_Content_Last"> <text:a xlink:type="simple" xlink:href="https://github.com/karolherbst/pixelflood" text:style-name="Internet_20_link" text:visited-style-name="Visited_20_Internet_20_Link">https://github.com/karolherbst/pixelflood</text:a></text:p>
        </text:list-item>
      </text:list>
      <text:h text:style-name="Heading_20_2" text:outline-level="2"><text:bookmark-start text:name="__RefHeading___clients_4"/><text:bookmark-start text:name="clients"/>Clients<text:bookmark-end text:name="__RefHeading___clients_4"/><text:bookmark-end text:name="clients"/></text:h>
      <text:list text:style-name="List_20_1" text:continue-numbering="false">
        <text:list-item>
          <text:p text:style-name="List_20_1_Content_First"> <text:a xlink:type="simple" xlink:href="https://bitbucket.fem.tu-ilmenau.de/users/frainz/repos/py-pixelflut/browse" text:style-name="Internet_20_link" text:visited-style-name="Visited_20_Internet_20_Link">https://bitbucket.fem.tu-ilmenau.de/users/frainz/repos/py-pixelflut/browse</text:a></text:p>
        </text:list-item>
        <text:list-item>
          <text:p text:style-name="List_20_1_Content_Last"> <text:a xlink:type="simple" xlink:href="https://bitbucket.fem.tu-ilmenau.de/users/max/repos/pixelflut-spammer/browse" text:style-name="Internet_20_link" text:visited-style-name="Visited_20_Internet_20_Link">https://bitbucket.fem.tu-ilmenau.de/users/max/repos/pixelflut-spammer/browse</text:a></text:p>
        </text:list-item>
      </text:list>
      <text:h text:style-name="Heading_20_2" text:outline-level="2"><text:bookmark-start text:name="__RefHeading___domains_5"/><text:bookmark-start text:name="domains"/>Domains<text:bookmark-end text:name="__RefHeading___domains_5"/><text:bookmark-end text:name="domains"/></text:h>
      <text:list text:style-name="List_20_1" text:continue-numbering="false">
        <text:list-item>
          <text:p text:style-name="LastListParagraph_List_20_1_Content_First"> pxlflt.de –&gt; gehört <text:a xlink:type="simple" xlink:href="https://wiki.fem.tu-ilmenau.de/people/maximilian_graul" text:style-name="Internet_20_link" text:visited-style-name="Visited_20_Internet_20_Link">m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pixelflut</dc:title>
  </office:meta>
</office:document-meta>
</file>