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onstiges:unterhaltung:spiele:switche_versenken"/><text:bookmark-start text:name="__RefHeading___switche_versenken_1"/><text:bookmark-start text:name="switche_versenken"/>Switche versenken<text:bookmark-end text:name="__RefHeading___switche_versenken_1"/><text:bookmark-end text:name="switche_versenken"/></text:h>
      <text:p text:style-name="Text_20_body">Switche versenken ist eine Variante von Schiffe versenken, bei der zunächst virtuelle Schiffe gesetzt und dann durch Kabelstecken versenkt werden müssen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hier ist eine <text:span text:style-name="Strong_20_Emphasis">neue</text:span> Version des Switche versenken Spieles. Die alte Version befindet sich <text:a xlink:type="simple" xlink:href="https://wiki.fem.tu-ilmenau.de/public/sonstiges/unterhaltung/spiele/switche_versenken_alt" text:style-name="Internet_20_link" text:visited-style-name="Visited_20_Internet_20_Link">hier</text:a>.</text:p></table:table-cell></table:table-row></table:table></draw:text-box></draw:frame></text:p>
      <text:h text:style-name="Heading_20_2" text:outline-level="2"><text:bookmark-start text:name="__RefHeading___hardwarevoraussetzungen_2"/><text:bookmark-start text:name="hardwarevoraussetzungen"/>Hardwarevoraussetzungen<text:bookmark-end text:name="__RefHeading___hardwarevoraussetzungen_2"/><text:bookmark-end text:name="hardwarevoraussetzungen"/></text:h>
      <text:list text:style-name="List_20_1" text:continue-numbering="false">
        <text:list-item>
          <text:p text:style-name="List_20_1_Content_First"> Beliebige HP-Switches (die Software ist getestet mit mehreren 2650er Switchen oder jeweils einem 54er Switch)</text:p>
        </text:list-item>
        <text:list-item>
          <text:p text:style-name="List_20_1_Content"> Ein Server zum Hosten des Spiels und zum Abfangen der SNMP-Traps (ein einfacher Raspberry Pi zum Beispiel)</text:p>
        </text:list-item>
        <text:list-item>
          <text:p text:style-name="List_20_1_Content"> 2 Laptops für die Spieler</text:p>
        </text:list-item>
        <text:list-item>
          <text:p text:style-name="List_20_1_Content"> Einige Patchkabel</text:p>
        </text:list-item>
        <text:list-item>
          <text:p text:style-name="List_20_1_Content_Last"> Ein weiterer Switch, um alle Switche und die Laptops und den Server miteinander zu verbinden</text:p>
        </text:list-item>
      </text:list>
      <text:h text:style-name="Heading_20_2" text:outline-level="2"><text:bookmark-start text:name="__RefHeading___einrichtung_der_switche_3"/><text:bookmark-start text:name="einrichtung_der_switche"/>Einrichtung der Switche<text:bookmark-end text:name="__RefHeading___einrichtung_der_switche_3"/><text:bookmark-end text:name="einrichtung_der_switche"/></text:h>
      <text:p text:style-name="Text_20_body">Allgemein ist es vorgesehen, dass das Spielfeld jedes Spielers aus einer 12×6 Matrix aus Switchports besteht. Bei einem 54er Switch sind das beispielsweise 3 übereinander liegende Module (in diesem Beispiel jeweils immer die Module A, C und E) oder falls keine 54er Switche zur Verfügung stehen, können auch mehrere 1HE-Switche mit mindestens 24 Ports gestacked werden. Für die Einrichtung beider Szenarien folgt nun eine Anleitung:</text:p>
      <text:h text:style-name="Heading_20_3" text:outline-level="3"><text:bookmark-start text:name="__RefHeading___mit_jeweils_3_1he_switchen_pro_spieler_4"/><text:bookmark-start text:name="mit_jeweils_3_1he_switchen_pro_spieler"/>Mit jeweils 3 1HE Switchen pro Spieler<text:bookmark-end text:name="__RefHeading___mit_jeweils_3_1he_switchen_pro_spieler_4"/><text:bookmark-end text:name="mit_jeweils_3_1he_switchen_pro_spieler"/></text:h>
      <text:list text:style-name="Numbering_20_1" text:continue-numbering="false">
        <text:list-item>
          <text:p text:style-name="Numbering_20_1_Content_First"> Zunächst sollten die Switche alle eine statische IP im Netz des Servers zugeordnet bekommen</text:p>
          <text:list text:style-name="List_20_1">
            <text:list-item>
              <text:p text:style-name="List_20_1_Content"> In diesem Beispiel wird nun davon ausgegangen, dass die Switche die IPs <text:span text:style-name="Source_20_Text">10.135.1.20/24-10.135.1.25/24</text:span> haben</text:p>
            </text:list-item>
            <text:list-item>
              <text:p text:style-name="List_20_1_Content"> Weiterhin hat in diesem Beispiel der Server die IP <text:span text:style-name="Source_20_Text">10.135.1.5/24</text:span> und die SNMP-Community heißt <text:span text:style-name="Source_20_Text">swvcom</text:span> (diese wird später bei der Einrichtung des Servers noch auf diesen Wert gesetzt)</text:p>
            </text:list-item>
          </text:list>
        </text:list-item>
        <text:list-item>
          <text:p text:style-name="Numbering_20_1_Content"> Nun sollte noch die maximale VLAN-Grenze der Switche auf 100 erhöht werden, da jeder Spiele-Port ein eigenes VLAN bekommt, damit es nicht schlimm ist, wenn Loops gesteckt werden</text:p>
          <text:list text:style-name="List_20_1">
            <text:list-item>
              <text:p text:style-name="List_20_1_Content"> Dies kann man am einfachsten tun, indem man <text:span text:style-name="Source_20_Text">menu</text:span> in der Switch-CLI eingibt und es dort in den VLAN-Einstellungen ändert</text:p>
            </text:list-item>
          </text:list>
        </text:list-item>
        <text:list-item>
          <text:p text:style-name="Numbering_20_1_Content"> Wenn das getan ist, muss der Switch einmal rebooten, um das VLAN-Limit zu erhöhen</text:p>
        </text:list-item>
        <text:list-item>
          <text:p text:style-name="Numbering_20_1_Content"> Wenn er wieder an ist, kann die restliche Konfiguration automatisch erledigt werden, da es sonst sehr mühsam ist, an 3*24 Ports ein eigenes VLAN anzulegen</text:p>
          <text:list text:style-name="List_20_1">
            <text:list-item>
              <text:p text:style-name="List_20_1_Content"> Dafür gibt es <text:a xlink:type="simple" xlink:href="https://gitlab.fem-net.de/swv/swv-scripts/-/blob/main/switchconfig/configure_switch.py" text:style-name="Internet_20_link" text:visited-style-name="Visited_20_Internet_20_Link">dieses Python-Script</text:a>, welches die VLANs anlegt und auch gleich den SNMP-Server einrichtet</text:p>
            </text:list-item>
            <text:list-item>
              <text:p text:style-name="List_20_1_Content"> Zum Benutzen des Scripts muss der ausführende Rechner die Switche erreichen können und die Software <text:span text:style-name="Source_20_Text">expect</text:span> muss installiert sein</text:p>
            </text:list-item>
            <text:list-item>
              <text:p text:style-name="List_20_1_Content"> Wenn diese Voraussetzungen erfüllt sind, kann das Script mit <text:span text:style-name="Source_20_Text">./configure_switch.py [switch_ip] [server_ip] [snmp_community] [anzahl_switchports_zum_isolieren]</text:span> ausgeführt werden</text:p>
              <text:list text:style-name="List_20_1">
                <text:list-item>
                  <text:p text:style-name="List_20_1_Content"> Für einen 2650er 50 Port Switch, bei dem die Ports 1-24 als Spielfeld und 25-48 als Linkerzeuger dienen und 49-50 zum Uplink vorgesehen sind, kann mit oben erwähnten Beispiel-Werten Switch 1 konfiguriert werden:</text:p>
                </text:list-item>
                <text:list-item>
                  <text:p text:style-name="List_20_1_Content_Last"> <text:span text:style-name="Source_20_Text">./configure_switch.py 10.135.1.20 10.135.1.5 swvcom 48</text:span> (das muss jetzt noch für die Switche 2-6 ausgeführt werden und ja 24 isolierte Ports würden prinzipiell auch reichen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it_jeweils_einem_54er_switch_pro_spieler_5"/><text:bookmark-start text:name="mit_jeweils_einem_54er_switch_pro_spieler"/>Mit jeweils einem 54er Switch pro Spieler<text:bookmark-end text:name="__RefHeading___mit_jeweils_einem_54er_switch_pro_spieler_5"/><text:bookmark-end text:name="mit_jeweils_einem_54er_switch_pro_spieler"/></text:h>
      <text:list text:style-name="Numbering_20_1" text:continue-numbering="false">
        <text:list-item>
          <text:p text:style-name="Numbering_20_1_Content_First"> Als erstes wird hierbei vorausgesetzt, dass als Spielfeld die Module A, C und E in den Switchen verwendet werden. Sind noch mehr Module im Switch können diese als Linkerzeuger genutzt werden (oder auch für den Uplink)</text:p>
        </text:list-item>
        <text:list-item>
          <text:p text:style-name="Numbering_20_1_Content"> Zunächst sollten die Switche alle eine statische IP im Netz des Servers zugeordnet bekommen</text:p>
          <text:list text:style-name="List_20_1">
            <text:list-item>
              <text:p text:style-name="List_20_1_Content"> In diesem Beispiel wird nun davon ausgegangen, dass die Switche die IPs <text:span text:style-name="Source_20_Text">10.135.1.20/24</text:span> und <text:span text:style-name="Source_20_Text">10.135.1.30/24</text:span> haben</text:p>
            </text:list-item>
            <text:list-item>
              <text:p text:style-name="List_20_1_Content"> Weiterhin hat in diesem Beispiel der Server die IP <text:span text:style-name="Source_20_Text">10.135.1.5/24</text:span> und die SNMP-Community heißt <text:span text:style-name="Source_20_Text">swvcom</text:span> (diese wird später bei der Einrichtung des Servers noch auf diesen Wert gesetzt)</text:p>
            </text:list-item>
          </text:list>
        </text:list-item>
        <text:list-item>
          <text:p text:style-name="Numbering_20_1_Content"> Nun sollte noch die maximale VLAN-Grenze der Switche auf 100 erhöht werden, da jeder Spiele-Port ein eigenes VLAN bekommt, damit es nicht schlimm ist, wenn Loops gesteckt werden</text:p>
          <text:list text:style-name="List_20_1">
            <text:list-item>
              <text:p text:style-name="List_20_1_Content"> Dies kann man am einfachsten tun, indem man <text:span text:style-name="Source_20_Text">menu</text:span> in der Switch-CLI eingibt und es dort in den VLAN-Einstellungen ändert</text:p>
            </text:list-item>
          </text:list>
        </text:list-item>
        <text:list-item>
          <text:p text:style-name="Numbering_20_1_Content"> Wenn das getan ist, muss der Switch einmal rebooten, um das VLAN-Limit zu erhöhen</text:p>
        </text:list-item>
        <text:list-item>
          <text:p text:style-name="Numbering_20_1_Content"> Wenn er wieder an ist, kann die restliche Konfiguration automatisch erledigt werden, da es sonst sehr mühsam ist, an 3*24 Ports ein eigenes VLAN anzulegen</text:p>
          <text:list text:style-name="List_20_1">
            <text:list-item>
              <text:p text:style-name="List_20_1_Content"> Dafür gibt es <text:a xlink:type="simple" xlink:href="https://gitlab.fem-net.de/swv/swv-scripts/-/blob/main/switchconfig/configure_switch_54.py" text:style-name="Internet_20_link" text:visited-style-name="Visited_20_Internet_20_Link">dieses Python-Script</text:a>, welches die VLANs anlegt und auch gleich den SNMP-Server einrichtet</text:p>
            </text:list-item>
            <text:list-item>
              <text:p text:style-name="List_20_1_Content"> Zum Benutzen des Scripts muss der ausführende Rechner die Switche erreichen können und die Software <text:span text:style-name="Source_20_Text">expect</text:span> muss installiert sein</text:p>
            </text:list-item>
            <text:list-item>
              <text:p text:style-name="List_20_1_Content"> Wenn diese Voraussetzungen erfüllt sind, kann das Script mit <text:span text:style-name="Source_20_Text">./configure_switch_54.py [switch_ip] [server_ip] [snmp_community]</text:span> ausgeführt werden</text:p>
              <text:list text:style-name="List_20_1">
                <text:list-item>
                  <text:p text:style-name="List_20_1_Content"> Nun kann mit oben genannten Beispielwerten der erste Switch so konfiguriert werden:</text:p>
                </text:list-item>
                <text:list-item>
                  <text:p text:style-name="List_20_1_Content_Last"> <text:span text:style-name="Source_20_Text">./configure_switch.py 10.135.1.20 10.135.1.5 swvcom</text:span> (das muss jetzt noch für den anderen Switch mit der anderen IP ausgeführt werden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inrichtung_des_servers_6"/><text:bookmark-start text:name="einrichtung_des_servers"/>Einrichtung des Servers<text:bookmark-end text:name="__RefHeading___einrichtung_des_servers_6"/><text:bookmark-end text:name="einrichtung_des_servers"/></text:h>
      <text:p text:style-name="Text_20_body">Für die Erklärung wird von folgenden Beispielwerten ausgegangen (Erläuterungen folgen unten):</text:p>
      <text:list text:style-name="List_20_1" text:continue-numbering="false">
        <text:list-item>
          <text:p text:style-name="List_20_1_Content_First"> Der Server hat die IP <text:span text:style-name="Source_20_Text">10.135.1.5/24</text:span></text:p>
        </text:list-item>
        <text:list-item>
          <text:p text:style-name="List_20_1_Content"> Die SNMP-Community lautet <text:span text:style-name="Source_20_Text">swvcom</text:span></text:p>
        </text:list-item>
        <text:list-item>
          <text:p text:style-name="List_20_1_Content"> Der SNMP-Trap-Handler liegt unter <text:span text:style-name="Source_20_Text">/etc/snmp/handle.py</text:span></text:p>
        </text:list-item>
        <text:list-item>
          <text:p text:style-name="List_20_1_Content"> Das Frontend wird unter <text:span text:style-name="Source_20_Text">/var/www/swv/frontend</text:span> ausgecheckt</text:p>
        </text:list-item>
        <text:list-item>
          <text:p text:style-name="List_20_1_Content"> Das Backend wird unter <text:span text:style-name="Source_20_Text">/var/www/swv/backend/files</text:span> ausgecheckt</text:p>
        </text:list-item>
        <text:list-item>
          <text:p text:style-name="List_20_1_Content"> Das venv für das Backend liegt unter <text:span text:style-name="Source_20_Text">/var/www/swv/backend/venv</text:span></text:p>
        </text:list-item>
        <text:list-item>
          <text:p text:style-name="List_20_1_Content"> Der WSGI-Socket liegt unter <text:span text:style-name="Source_20_Text">/var/www/swv/backend/socket/wsgi.sock</text:span></text:p>
        </text:list-item>
        <text:list-item>
          <text:p text:style-name="List_20_1_Content_Last"> Die systemd-Unit für das Backend liegt unter <text:span text:style-name="Source_20_Text">/etc/systemd/system/swv-backend.service</text:span></text:p>
        </text:list-item>
      </text:list>
      <text:p text:style-name="Text_20_body">Die Einrichtung erfolgt nun so:</text:p>
      <text:list text:style-name="Numbering_20_1" text:continue-numbering="false">
        <text:list-item>
          <text:p text:style-name="Numbering_20_1_Content_First"> Software installieren:</text:p>
          <text:list text:style-name="List_20_1">
            <text:list-item>
              <text:p text:style-name="List_20_1_Content"> <text:span text:style-name="Source_20_Text">apt install python3-dev default-libmysqlclient-dev libssl-dev python3 python3-virtualenv mariadb-server nginx snmptrapd nodejs npm</text:span></text:p>
            </text:list-item>
          </text:list>
        </text:list-item>
        <text:list-item>
          <text:p text:style-name="Numbering_20_1_Content"> snmptrapd einrichten:</text:p>
          <text:list text:style-name="Numbering_20_1">
            <text:list-item>
              <text:p text:style-name="Numbering_20_1_Content"> Das passende Handle-Script aus <text:a xlink:type="simple" xlink:href="https://gitlab.fem-net.de/swv/swv-scripts/-/tree/main/snmptrapd" text:style-name="Internet_20_link" text:visited-style-name="Visited_20_Internet_20_Link">dem Repo</text:a> nach Beispielsweise <text:span text:style-name="Source_20_Text">/etc/snmp/handle.py</text:span> kopieren</text:p>
              <text:list text:style-name="List_20_1">
                <text:list-item>
                  <text:p text:style-name="List_20_1_Content"> Hier liegen aktuell Handle-Scripts für 2650er und 54er Switche vor. Falls andere Switche verwendet werden, kann mithilfe des dev-handle-Scripts nachgeschaut werden, wie die OIDs für das Linkup-Event und die Portnummer heißen und dann kann entsprechend ein Script abgewandelt werden.</text:p>
                </text:list-item>
              </text:list>
            </text:list-item>
            <text:list-item>
              <text:p text:style-name="Numbering_20_1_Content"> Die snmptrapd.conf unter <text:span text:style-name="Source_20_Text">/etc/snmp/snmptrapd.conf</text:span> kann dann mit unseren Beispielwerten so aussehen:</text:p>
              <text:list text:style-name="List_20_1">
                <text:list-item>
                  <text:p text:style-name="Preformatted_20_Text">authCommunity log,execute,net swvcom<text:line-break/>traphandle default /etc/snmp/handle.py</text:p>
                </text:list-item>
              </text:list>
            </text:list-item>
          </text:list>
        </text:list-item>
        <text:list-item>
          <text:p text:style-name="Numbering_20_1_Content"> Installieren und Konfigurieren des Backends</text:p>
          <text:list text:style-name="Numbering_20_1">
            <text:list-item>
              <text:p text:style-name="Numbering_20_1_Content"> Das <text:a xlink:type="simple" xlink:href="https://gitlab.fem-net.de/swv/swv-backend" text:style-name="Internet_20_link" text:visited-style-name="Visited_20_Internet_20_Link">Backend</text:a> nach Beispielsweise <text:span text:style-name="Source_20_Text">/var/www/swv/backend/files</text:span> auschecken</text:p>
            </text:list-item>
            <text:list-item>
              <text:p text:style-name="Numbering_20_1_Content"> Eine MySQL-Datenbank anlegen und mit dem Datenbank-Schema aus dem Backend-Repo befüllen und auch gleich einen MySQL-Benutzer mit Zugriff auf diese DB anlegen</text:p>
            </text:list-item>
            <text:list-item>
              <text:p text:style-name="Numbering_20_1_Content"> Ein venv für das Backend anlegen</text:p>
              <text:list text:style-name="Numbering_20_1">
                <text:list-item>
                  <text:p text:style-name="Numbering_20_1_Content"> <text:span text:style-name="Source_20_Text">cd /var/www/swv/backend</text:span></text:p>
                </text:list-item>
                <text:list-item>
                  <text:p text:style-name="Numbering_20_1_Content"> <text:span text:style-name="Source_20_Text">python3 -m venv venv</text:span></text:p>
                </text:list-item>
                <text:list-item>
                  <text:p text:style-name="Numbering_20_1_Content"> <text:span text:style-name="Source_20_Text">source venv/bin/activate</text:span></text:p>
                </text:list-item>
                <text:list-item>
                  <text:p text:style-name="Numbering_20_1_Content"> <text:span text:style-name="Source_20_Text">pip install wheel</text:span></text:p>
                </text:list-item>
                <text:list-item>
                  <text:p text:style-name="Numbering_20_1_Content"> <text:span text:style-name="Source_20_Text">pip install -r files/requirements.txt</text:span></text:p>
                </text:list-item>
                <text:list-item>
                  <text:p text:style-name="Numbering_20_1_Content"> <text:span text:style-name="Source_20_Text">pip install uwsgi</text:span></text:p>
                </text:list-item>
              </text:list>
            </text:list-item>
            <text:list-item>
              <text:p text:style-name="Numbering_20_1_Content"> Unter Beispielsweise <text:span text:style-name="Source_20_Text">/var/www/swv/backend/files/wsgi.py</text:span> eine WSGI-Config mit folgendem Inhalt anlegen:</text:p>
              <text:list text:style-name="List_20_1">
                <text:list-item>
                  <text:p text:style-name="Preformatted_20_Text">from flaskapp.app import app<text:line-break/><text:line-break/>if __name__ == "__main__":<text:line-break/><text:s text:c="4"/>app.run()</text:p>
                </text:list-item>
              </text:list>
            </text:list-item>
            <text:list-item>
              <text:p text:style-name="Numbering_20_1_Content"> Unter Beispielsweise <text:span text:style-name="Source_20_Text">/var/www/swv/backend/wsgi.ini</text:span> die WSGI-INI mit folgendem Inhalt anlegen (Pfade bei Bedarf anpassen):</text:p>
              <text:list text:style-name="List_20_1">
                <text:list-item>
                  <text:p text:style-name="Preformatted_20_Text">[uwsgi]<text:line-break/>chdir = /var/www/swv/backend/files<text:line-break/>wsgi-file = wsgi.py<text:line-break/>callable = app<text:line-break/><text:line-break/>master = true<text:line-break/>processes = 5<text:line-break/><text:line-break/>socket = /var/www/swv/backend/socket/wsgi.sock<text:line-break/>chmod-socket = 660<text:line-break/>vacuum = true<text:line-break/><text:line-break/>die-on-term = true</text:p>
                </text:list-item>
              </text:list>
            </text:list-item>
            <text:list-item>
              <text:p text:style-name="Numbering_20_1_Content"> Socket-Verzeichnis unter Beispielsweise <text:span text:style-name="Source_20_Text">/var/www/swv/backend/socket/</text:span> anlegen</text:p>
            </text:list-item>
            <text:list-item>
              <text:p text:style-name="Numbering_20_1_Content"> Backend-Beispielconfig kopieren und anpassen</text:p>
              <text:list text:style-name="List_20_1">
                <text:list-item>
                  <text:p text:style-name="List_20_1_Content"> Die Config befindet sich in diesem Beispiel unter <text:span text:style-name="Source_20_Text">/var/www/swv/backend/files/flaskapp/config</text:span></text:p>
                </text:list-item>
                <text:list-item>
                  <text:p text:style-name="List_20_1_Content"> Am Ende muss dort eine Datei namens <text:span text:style-name="Source_20_Text">secret.py</text:span> liegen</text:p>
                </text:list-item>
                <text:list-item>
                  <text:p text:style-name="List_20_1_Content"> Die <text:span text:style-name="Source_20_Text">secret.example.py</text:span> ist das Beispiel für mehrere 1HE Switche und <text:span text:style-name="Source_20_Text">secret.example_54.py</text:span> ist das Beispiel für 54er Switche (die Ports sollten jeweils immer so bleiben können)</text:p>
                </text:list-item>
              </text:list>
            </text:list-item>
            <text:list-item>
              <text:p text:style-name="Numbering_20_1_Content"> Die systemd-Unit für das Backend anlegen (mit unseren Beispielpfaden):</text:p>
              <text:list text:style-name="List_20_1">
                <text:list-item>
                  <text:p text:style-name="Preformatted_20_Text">[Unit]<text:line-break/>Description=uWSGI Instanz für swv-backend<text:line-break/>After=network.target<text:line-break/><text:line-break/>[Service]<text:line-break/>User=www-data<text:line-break/>Group=www-data<text:line-break/>WorkingDirectory=/var/www/swv/backend/<text:line-break/>Environment="PATH=/var/www/swv/backend/venv/bin"<text:line-break/>ExecStart=/var/www/swv/backend/venv/bin/uwsgi --ini wsgi.ini --enable-threads<text:line-break/><text:line-break/>[Install]<text:line-break/>WantedBy=multi-user.target</text:p>
                </text:list-item>
              </text:list>
            </text:list-item>
            <text:list-item>
              <text:p text:style-name="Numbering_20_1_Content"> Die systemd-Unit aktivieren und starten:</text:p>
              <text:list text:style-name="List_20_1">
                <text:list-item>
                  <text:p text:style-name="List_20_1_Content"> <text:span text:style-name="Source_20_Text">systemctl enable –now swv-backend</text:span></text:p>
                </text:list-item>
              </text:list>
            </text:list-item>
          </text:list>
        </text:list-item>
        <text:list-item>
          <text:p text:style-name="Numbering_20_1_Content"> Installieren und Konfigurieren des Frontends</text:p>
          <text:list text:style-name="Numbering_20_1">
            <text:list-item>
              <text:p text:style-name="Numbering_20_1_Content"> Das <text:a xlink:type="simple" xlink:href="https://gitlab.fem-net.de/swv/swv-frontend" text:style-name="Internet_20_link" text:visited-style-name="Visited_20_Internet_20_Link">Frontend</text:a> nach Beispielsweise <text:span text:style-name="Source_20_Text">/var/www/swv/frontend</text:span> auschecken </text:p>
            </text:list-item>
            <text:list-item>
              <text:p text:style-name="Numbering_20_1_Content"> Im ausgecheckten Repo unter <text:span text:style-name="Source_20_Text">src/config.ts</text:span> die <text:span text:style-name="Source_20_Text">BASE_URL</text:span> in unserem Beispiel auf <text:span text:style-name="Source_20_Text"><text:a xlink:type="simple" xlink:href="http://10.135.1.5" text:style-name="Internet_20_link" text:visited-style-name="Visited_20_Internet_20_Link">http://10.135.1.5</text:a></text:span> abändern</text:p>
            </text:list-item>
            <text:list-item>
              <text:p text:style-name="Numbering_20_1_Content"> Frontend bauen:</text:p>
              <text:list text:style-name="List_20_1">
                <text:list-item>
                  <text:p text:style-name="List_20_1_Content"> <text:span text:style-name="Source_20_Text">cd /var/www/swv/frontend</text:span></text:p>
                </text:list-item>
                <text:list-item>
                  <text:p text:style-name="List_20_1_Content"> <text:span text:style-name="Source_20_Text">npm i</text:span></text:p>
                </text:list-item>
                <text:list-item>
                  <text:p text:style-name="List_20_1_Content"> <text:span text:style-name="Source_20_Text">npm run build</text:span></text:p>
                </text:list-item>
              </text:list>
            </text:list-item>
          </text:list>
        </text:list-item>
        <text:list-item>
          <text:p text:style-name="Numbering_20_1_Content"> Den nginx Konfigurieren:</text:p>
          <text:list text:style-name="List_20_1">
            <text:list-item>
              <text:p text:style-name="List_20_1_Content"> Erneut mit unseren Beispielwerten:</text:p>
            </text:list-item>
            <text:list-item>
              <text:p text:style-name="Preformatted_20_Text">server {<text:line-break/><text:s text:c="4"/>listen 80 default_server;<text:line-break/><text:s text:c="4"/>listen [::]:80 default_server;<text:line-break/><text:s text:c="4"/>root /var/www/swv/frontend/build;<text:line-break/><text:line-break/><text:s text:c="4"/>index index.html index.htm index.nginx-debian.html;<text:line-break/><text:line-break/><text:s text:c="4"/>server_name _;<text:line-break/><text:line-break/><text:s text:c="4"/>location / {<text:line-break/><text:s text:c="8"/>try_files $uri $uri/ =404;<text:line-break/><text:s text:c="4"/>}<text:line-break/><text:s text:c="4"/><text:line-break/><text:s text:c="4"/>location /api/ {<text:line-break/><text:s text:c="8"/>uwsgi_pass unix:///var/www/swv/backend/socket/wsgi.sock;<text:line-break/><text:s text:c="8"/>include uwsgi_params;<text:line-break/><text:s text:c="4"/>}<text:line-break/>}</text:p>
            </text:list-item>
          </text:list>
        </text:list-item>
        <text:list-item>
          <text:p text:style-name="Numbering_20_1_Content"> Den nginx reloaden:</text:p>
          <text:list text:style-name="List_20_1">
            <text:list-item>
              <text:p text:style-name="List_20_1_Content"> <text:span text:style-name="Source_20_Text">systemctl reload nginx</text:span></text:p>
            </text:list-item>
          </text:list>
        </text:list-item>
        <text:list-item>
          <text:p text:style-name="Numbering_20_1_Content"> Fertig (Wenn alles geklappt hat, dann sollte das Spiel nun von beiden Laptops aus unter <text:span text:style-name="Source_20_Text"><text:a xlink:type="simple" xlink:href="http://10.135.1.5/" text:style-name="Internet_20_link" text:visited-style-name="Visited_20_Internet_20_Link">http://10.135.1.5/</text:a></text:span> erreichbar sein)</text:p>
        </text:list-item>
        <text:list-item>
          <text:p text:style-name="Numbering_20_1_Content_Last"> Wenn eine Runde fertig ist, kann das Spiel händisch durch das aufrufen von <text:span text:style-name="Source_20_Text"><text:a xlink:type="simple" xlink:href="http://10.135.1.5/api/reset" text:style-name="Internet_20_link" text:visited-style-name="Visited_20_Internet_20_Link">http://10.135.1.5/api/reset</text:a></text:span> zurückgesetzt werden (von einem beliebigen Laptop au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nstiges:unterhaltung:spiele:switche_versenken</dc:title>
  </office:meta>
</office:document-meta>
</file>