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tart"/><text:bookmark-start text:name="__RefHeading___oeffentlicher_bereich_des_fem-wikis_1"/><text:bookmark-start text:name="oeffentlicher_bereich_des_fem-wikis"/>Öffentlicher Bereich des FeM-Wikis<text:bookmark-end text:name="__RefHeading___oeffentlicher_bereich_des_fem-wikis_1"/><text:bookmark-end text:name="oeffentlicher_bereich_des_fem-wikis"/></text:h>
      <text:p text:style-name="Text_20_body">Herzlich Willkommen im öffentlichen Bereich des Dokumentations-Wiki der Forschungsgemeinschaft elektronische Medien e.V. - mehr Informationen zum Verein gibt es auf unserer <text:a xlink:type="simple" xlink:href="http://www.fem.tu-ilmenau.de" text:style-name="Internet_20_link" text:visited-style-name="Visited_20_Internet_20_Link">Webseite</text:a>. (<text:a xlink:type="simple" xlink:href="http://www.fem.tu-ilmenau.de/impressum" text:style-name="Internet_20_link" text:visited-style-name="Visited_20_Internet_20_Link">Impressum</text:a>)</text:p>
      <text:h text:style-name="Heading_20_2" text:outline-level="2"><text:bookmark-start text:name="__RefHeading___mitmachen_2"/><text:bookmark-start text:name="mitmachen"/>Mitmachen!<text:bookmark-end text:name="__RefHeading___mitmachen_2"/><text:bookmark-end text:name="mitmachen"/></text:h>
      <text:p text:style-name="Text_20_body">Die FeM e.V. bietet eine Vielzahl an Betätigungsmöglichkeiten. Wir suchen immer wieder neue Leute für die Fortsetzung und Neuentwicklung von Projekten. Eine Eindruck von offenen Projekten und Ideen gibt es nachfolgend.</text:p>
      <text:list text:style-name="List_20_1" text:continue-numbering="false">
        <text:list-item>
          <text:p text:style-name="List_20_1_Content_First"> <text:a xlink:type="simple" xlink:href="https://wiki.fem.tu-ilmenau.de/public/mitmachen/technik" text:style-name="Internet_20_link" text:visited-style-name="Visited_20_Internet_20_Link">Mitmachen bei Technik</text:a></text:p>
        </text:list-item>
        <text:list-item>
          <text:p text:style-name="List_20_1_Content_Last"> <text:a xlink:type="simple" xlink:href="https://wiki.fem.tu-ilmenau.de/public/mitmachen/istuff" text:style-name="Internet_20_link" text:visited-style-name="Visited_20_Internet_20_Link">Mitmachen bei iSTUFF</text:a></text:p>
        </text:list-item>
      </text:list>
      <text:h text:style-name="Heading_20_2" text:outline-level="2"><text:bookmark-start text:name="__RefHeading___dienste_3"/><text:bookmark-start text:name="dienste"/>Dienste<text:bookmark-end text:name="__RefHeading___dienste_3"/><text:bookmark-end text:name="dienste"/></text:h>
      <text:list text:style-name="List_20_1" text:continue-numbering="false">
        <text:list-item>
          <text:p text:style-name="LastListParagraph_List_20_1_Content_First"> <text:a xlink:type="simple" xlink:href="https://wiki.fem.tu-ilmenau.de/public/dienste/start" text:style-name="Internet_20_link" text:visited-style-name="Visited_20_Internet_20_Link">Dienste</text:a> - Übersicht und Anleitungen</text:p>
        </text:list-item>
      </text:list>
      <text:h text:style-name="Heading_20_2" text:outline-level="2"><text:bookmark-start text:name="__RefHeading___technik_4"/><text:bookmark-start text:name="technik"/>Technik<text:bookmark-end text:name="__RefHeading___technik_4"/><text:bookmark-end text:name="technik"/></text:h>
      <text:list text:style-name="List_20_1" text:continue-numbering="false">
        <text:list-item>
          <text:p text:style-name="LastListParagraph_List_20_1_Content_First"> <text:a xlink:type="simple" xlink:href="https://wiki.fem.tu-ilmenau.de/public/technik/start" text:style-name="Internet_20_link" text:visited-style-name="Visited_20_Internet_20_Link">Technik</text:a> - Anleitungen, Tipps und öffentliche Informationen</text:p>
        </text:list-item>
      </text:list>
      <text:h text:style-name="Heading_20_2" text:outline-level="2"><text:bookmark-start text:name="__RefHeading___projekte_5"/><text:bookmark-start text:name="projekte"/>Projekte<text:bookmark-end text:name="__RefHeading___projekte_5"/><text:bookmark-end text:name="projekte"/></text:h>
      <text:list text:style-name="List_20_1" text:continue-numbering="false">
        <text:list-item>
          <text:p text:style-name="List_20_1_Content_First"> <text:a xlink:type="simple" xlink:href="https://wiki.fem.tu-ilmenau.de/public/projekte/c3/start" text:style-name="Internet_20_link" text:visited-style-name="Visited_20_Internet_20_Link">C3 Streaming and Recording Setup Documentation</text:a></text:p>
        </text:list-item>
        <text:list-item>
          <text:p text:style-name="List_20_1_Content_Last"> <text:a xlink:type="simple" xlink:href="https://wiki.fem.tu-ilmenau.de/public/projekte/tooltime/start" text:style-name="Internet_20_link" text:visited-style-name="Visited_20_Internet_20_Link">Tooltime Bastelarbeiten</text:a></text:p>
        </text:list-item>
      </text:list>
      <text:h text:style-name="Heading_20_2" text:outline-level="2"><text:bookmark-start text:name="__RefHeading___services_6"/><text:bookmark-start text:name="services"/>Services<text:bookmark-end text:name="__RefHeading___services_6"/><text:bookmark-end text:name="services"/></text:h>
      <text:list text:style-name="List_20_1" text:continue-numbering="false">
        <text:list-item>
          <text:p text:style-name="List_20_1_Content_First"> <text:a xlink:type="simple" xlink:href="https://wiki.fem.tu-ilmenau.de/public/webhosting/start" text:style-name="Internet_20_link" text:visited-style-name="Visited_20_Internet_20_Link">Informationen zum Webhosting</text:a></text:p>
        </text:list-item>
        <text:list-item>
          <text:p text:style-name="List_20_1_Content"> <text:a xlink:type="simple" xlink:href="https://wiki.fem.tu-ilmenau.de/public/projekte/mailserver/nutzerinfos" text:style-name="Internet_20_link" text:visited-style-name="Visited_20_Internet_20_Link">Infos für Mailnutzer</text:a></text:p>
        </text:list-item>
        <text:list-item>
          <text:p text:style-name="List_20_1_Content_Last"> <text:a xlink:type="simple" xlink:href="https://wiki.fem.tu-ilmenau.de/public/femnet/start" text:style-name="Internet_20_link" text:visited-style-name="Visited_20_Internet_20_Link">Informationen zum FeM-Net</text:a></text:p>
        </text:list-item>
      </text:list>
      <text:h text:style-name="Heading_20_2" text:outline-level="2"><text:bookmark-start text:name="__RefHeading___sonstiges_7"/><text:bookmark-start text:name="sonstiges"/>Sonstiges<text:bookmark-end text:name="__RefHeading___sonstiges_7"/><text:bookmark-end text:name="sonstiges"/></text:h>
      <text:list text:style-name="List_20_1" text:continue-numbering="false">
        <text:list-item>
          <text:p text:style-name="List_20_1_Content_First"> <text:a xlink:type="simple" xlink:href="https://wiki.fem.tu-ilmenau.de/public/sonstiges/festival-essen" text:style-name="Internet_20_link" text:visited-style-name="Visited_20_Internet_20_Link">Bewertung von Festival-Essen</text:a></text:p>
        </text:list-item>
        <text:list-item>
          <text:p text:style-name="List_20_1_Content"> <text:a xlink:type="simple" xlink:href="https://wiki.fem.tu-ilmenau.de/public/sonstiges/pixelflut" text:style-name="Internet_20_link" text:visited-style-name="Visited_20_Internet_20_Link">Pixelflut</text:a></text:p>
        </text:list-item>
        <text:list-item>
          <text:p text:style-name="List_20_1_Content"> <text:a xlink:type="simple" xlink:href="https://wiki.fem.tu-ilmenau.de/public/sonstiges/unterhaltung/spiele/switche_versenken" text:style-name="Internet_20_link" text:visited-style-name="Visited_20_Internet_20_Link">Switche versenken</text:a></text:p>
          <text:list text:style-name="List_20_1">
            <text:list-item>
              <text:p text:style-name="List_20_1_Content"> <text:a xlink:type="simple" xlink:href="https://wiki.fem.tu-ilmenau.de/public/sonstiges/unterhaltung/spiele/switche_versenken_alt" text:style-name="Internet_20_link" text:visited-style-name="Visited_20_Internet_20_Link">alte Version</text:a></text:p>
            </text:list-item>
          </text:list>
        </text:list-item>
        <text:list-item>
          <text:p text:style-name="List_20_1_Content"> <text:a xlink:type="simple" xlink:href="https://wiki.fem.tu-ilmenau.de/public/sonstiges/kb" text:style-name="Internet_20_link" text:visited-style-name="Visited_20_Internet_20_Link">FeM Knowledge Base</text:a></text:p>
        </text:list-item>
        <text:list-item>
          <text:p text:style-name="List_20_1_Content_Last"> <text:a xlink:type="simple" xlink:href="https://wiki.fem.tu-ilmenau.de/public/sonstiges/mediacccwatchlist" text:style-name="Internet_20_link" text:visited-style-name="Visited_20_Internet_20_Link">Gute Talks auf media.ccc.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start</dc:title>
  </office:meta>
</office:document-meta>
</file>