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gentoo-overlay"/><text:bookmark-start text:name="__RefHeading___gentoofem-overlay_1"/><text:bookmark-start text:name="gentoofem-overlay"/>Gentoo: FeM-Overlay<text:bookmark-end text:name="__RefHeading___gentoofem-overlay_1"/><text:bookmark-end text:name="gentoofem-overlay"/></text:h>
      <text:p text:style-name="Text_20_body"><draw:frame draw:style-name="PluginODTAutoStyle_Frame_1_text_frame" draw:name="Frame1" text:anchor-type="paragraph" svg:width="92.1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FeM-Overlay ist von Bitbucket in das FeM-GitLab umgezogen.
Die neue Upstream-URL lautet:</text:p><text:p text:style-name="Text_20_body"><text:a xlink:type="simple" xlink:href="https://gitlab.fem-net.de/gentoo/fem-overlay.git" text:style-name="Internet_20_link" text:visited-style-name="Visited_20_Internet_20_Link">https://gitlab.fem-net.de/gentoo/fem-overlay.git</text:a></text:p><text:p text:style-name="Text_20_body">Bitte passt eure <text:span text:style-name="Source_20_Text">/etc/portage/repos.conf</text:span> an und erstellt neue Commits ab sofort immer im GitLab.
Der Bitbucket-Mirror wird ca. Dezember 2021 abgeschaltet.</text:p></table:table-cell></table:table-row></table:table></draw:text-box></draw:frame></text:p>
      <text:p text:style-name="Text_20_body">Das FeM-Overlay ist ein Portage Overlay für die Gentoo Paketverwaltung. Hier werden Ebuilds und Patches für Software gepflegt, die auf FeM Servern Einsatz findet, so aber nicht im offiziellen Portage-Tree enthalten ist. </text:p>
      <text:p text:style-name="Text_20_body">Hinweis: Manchmal sind Pakete nur temporär im FeM-Overlay bis die Erweiterungen / Patches in den offiziellen Portage-Tree eingepflegt wurden.</text:p>
      <text:p text:style-name="Text_20_body">Kontaktadresse: <text:a xlink:type="simple" xlink:href="mailto:fem-overlay@technik.fem-net.de" text:style-name="Internet_20_link" text:visited-style-name="Visited_20_Internet_20_Link">fem-overlay@technik.fem-net.de</text:a></text:p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list text:style-name="List_20_1" text:continue-numbering="false">
        <text:list-item>
          <text:p text:style-name="List_20_1_Content_First"> URL des Overlays (git): <text:a xlink:type="simple" xlink:href="https://gitlab.fem-net.de/gentoo/fem-overlay.git" text:style-name="Internet_20_link" text:visited-style-name="Visited_20_Internet_20_Link">https://gitlab.fem-net.de/gentoo/fem-overlay.git</text:a></text:p>
          <text:list text:style-name="List_20_1">
            <text:list-item>
              <text:p text:style-name="List_20_1_Content_Last"> Upstream-Repository. Alle Commits werden hier in den master gemerged.</text:p>
            </text:list-item>
          </text:list>
        </text:list-item>
      </text:list>
      <text:h text:style-name="Heading_20_3" text:outline-level="3"><text:bookmark-start text:name="__RefHeading___ohne_layman_ueber_repos.conf_3"/><text:bookmark-start text:name="ohne_layman_ueber_repos.conf"/>Ohne Layman über repos.conf<text:bookmark-end text:name="__RefHeading___ohne_layman_ueber_repos.conf_3"/><text:bookmark-end text:name="ohne_layman_ueber_repos.conf"/></text:h>
      <text:p text:style-name="Text_20_body">Diese Variante bietet sich an, wenn man selber am Repository Änderungen vornehmen möchte.
</text:p>
      <text:p text:style-name="Preformatted_20_Text">[fem-overlay]<text:line-break/>location = /var/db/repos/fem-overlay<text:line-break/>sync-type = git<text:line-break/>sync-uri = https://gitlab.fem-net.de/gentoo/fem-overlay.git<text:line-break/>auto-sync = yes</text:p>
      <text:h text:style-name="Heading_20_3" text:outline-level="3"><text:bookmark-start text:name="__RefHeading___mit_eselect-repository_4"/><text:bookmark-start text:name="mit_eselect-repository"/>Mit eselect-repository<text:bookmark-end text:name="__RefHeading___mit_eselect-repository_4"/><text:bookmark-end text:name="mit_eselect-repository"/></text:h>
      <text:p text:style-name="Text_20_body">Diese Variante verwendet in der Standardeinstellung ein <text:a xlink:type="simple" xlink:href="https://github.com/gentoo-mirror/fem-overlay" text:style-name="Internet_20_link" text:visited-style-name="Visited_20_Internet_20_Link">Clone vom Repository</text:a> mit zusätzlich generierten Metadaten, was emerge beschleunigt.
Empfiehlt sich für Systeme, die das Overlay nur nutzen, aber lokal selbst keine Änderungen hinzufügen.
</text:p>
      <text:p text:style-name="Preformatted_20_Text">eselect repository enable fem-overlay</text:p>
      <text:h text:style-name="Heading_20_3" text:outline-level="3"><text:bookmark-start text:name="__RefHeading___mit_layman_5"/><text:bookmark-start text:name="mit_layman"/>Mit Layman<text:bookmark-end text:name="__RefHeading___mit_layman_5"/><text:bookmark-end text:name="mit_layman"/></text:h>
      <text:p text:style-name="Text_20_body">Das Overlay ist in der offiziellen Liste enthalten.</text:p>
      <text:p text:style-name="Text_20_body">Hinzufügen des Overlays
</text:p>
      <text:p text:style-name="Preformatted_20_Text">layman -a fem-overlay</text:p>
      <text:h text:style-name="Heading_20_4" text:outline-level="4"><text:bookmark-start text:name="__RefHeading___layman_wieder_loswerden_6"/><text:bookmark-start text:name="layman_wieder_loswerden"/>layman wieder loswerden<text:bookmark-end text:name="__RefHeading___layman_wieder_loswerden_6"/><text:bookmark-end text:name="layman_wieder_loswerden"/></text:h>
      <text:p text:style-name="Preformatted_20_Text"># layman Referenzen entfernen<text:line-break/>rm /etc/portage/repos.conf/layman.conf<text:line-break/>sed -i -e '/source \/var\/lib\/layman\/make.conf/d' /etc/portage/make.conf<text:line-break/>sed -i -e '/\*/d' /etc/eix-sync.conf<text:line-break/><text:line-break/>emerge -C layman<text:line-break/><text:line-break/>rm -rf /var/lib/layman<text:line-break/><text:line-break/>eix-sync # oder emerge --sync</text:p>
      <text:h text:style-name="Heading_20_2" text:outline-level="2"><text:bookmark-start text:name="__RefHeading___ebuilds_einreichen_7"/><text:bookmark-start text:name="ebuilds_einreichen"/>Ebuilds einreichen<text:bookmark-end text:name="__RefHeading___ebuilds_einreichen_7"/><text:bookmark-end text:name="ebuilds_einreichen"/></text:h>
      <text:p text:style-name="Text_20_body">Für einen schreibenden Zugriff benötigt man einen Login im <text:a xlink:type="simple" xlink:href="https://wiki.fem.tu-ilmenau.de/technik/dienste/gitlab" text:style-name="Internet_20_link" text:visited-style-name="Visited_20_Internet_20_Link">GitLab</text:a>.
Die ist üblicherweise der FeM LDAP-Zugang.
Neue ebuilds können per Fork und anschließendem Merge Request eingericht werden.
Für zusätzliche Berechtigunge (MRs selbst mergen, Issues bearbeiten, etc.) kann man sich an <text:a xlink:type="simple" xlink:href="mailto:fem-overlay@technik.fem-net.de" text:style-name="Internet_20_link" text:visited-style-name="Visited_20_Internet_20_Link">fem-overlay@technik.fem-net.de</text:a> wenden.</text:p>
      <text:h text:style-name="Heading_20_3" text:outline-level="3"><text:bookmark-start text:name="__RefHeading___regeln_fuer_erfolgreiche_ebuilds_im_fem-overlay_8"/><text:bookmark-start text:name="regeln_fuer_erfolgreiche_ebuilds_im_fem-overlay"/>Regeln für erfolgreiche Ebuilds im FeM-Overlay<text:bookmark-end text:name="__RefHeading___regeln_fuer_erfolgreiche_ebuilds_im_fem-overlay_8"/><text:bookmark-end text:name="regeln_fuer_erfolgreiche_ebuilds_im_fem-overlay"/></text:h>
      <text:list text:style-name="List_20_1" text:continue-numbering="false">
        <text:list-item>
          <text:p text:style-name="List_20_1_Content_First"> Verwende bei neuen Ebuilds die aktuellste <text:a xlink:type="simple" xlink:href="http://devmanual.gentoo.org/ebuild-writing/eapi/index.html" text:style-name="Internet_20_link" text:visited-style-name="Visited_20_Internet_20_Link">EAPI</text:a>. (<text:a xlink:type="simple" xlink:href="http://dev.gentoo.org/~ulm/pms/head/eapi-cheatsheet.pdf" text:style-name="Internet_20_link" text:visited-style-name="Visited_20_Internet_20_Link">EAPI Cheat-Sheet</text:a>)</text:p>
          <text:list text:style-name="List_20_1">
            <text:list-item>
              <text:p text:style-name="List_20_1_Content"> Einzelne eclasses unterstützen nicht die neueste EAPI. In diesem Fall kann die nächstältere benutzt werden. EAPIs, die im Overlay als veraltet markiert sind, <text:span text:style-name="Emphasis">dürfen nicht</text:span> in neuen ebuilds benutzt werden.</text:p>
            </text:list-item>
          </text:list>
        </text:list-item>
        <text:list-item>
          <text:p text:style-name="List_20_1_Content"> Im Files-Ordner sollen keine Archive, sondern nur Skripte und Patches liegen.</text:p>
        </text:list-item>
        <text:list-item>
          <text:p text:style-name="List_20_1_Content_Last"> Alle Ebuilds besitzen einen validen Header</text:p>
        </text:list-item>
      </text:list>
      <text:p text:style-name="Preformatted_20_Text"># Copyright 1999-2XXX Gentoo Authors<text:line-break/># Distributed under the terms of the GNU General Public License v2</text:p>
      <text:list text:style-name="List_20_1" text:continue-numbering="false">
        <text:list-item>
          <text:p text:style-name="LastListParagraph_List_20_1_Content_First"> Variablen sollten in der richtigen Standard-Reihenfolge vorliegen</text:p>
        </text:list-item>
      </text:list>
      <text:p text:style-name="Preformatted_20_Text">EAPI<text:line-break/><text:line-break/>inherit<text:line-break/><text:line-break/>MY_P<text:line-break/>DESCRIPTION<text:line-break/>HOMEPAGE<text:line-break/>SRC_URI<text:line-break/><text:line-break/>LICENSE<text:line-break/>SLOT<text:line-break/>KEYWORDS<text:line-break/>IUSE<text:line-break/><text:line-break/>DEPEND<text:line-break/>RDEPEND<text:line-break/>BDEPEND<text:line-break/><text:line-break/>S<text:line-break/>RESTRICT<text:line-break/><text:line-break/>DOCS</text:p>
      <text:list text:style-name="List_20_1" text:continue-numbering="false">
        <text:list-item>
          <text:p text:style-name="List_20_1_Content_First"> Variablen, die evtl. Leerzeichen enthalten könnten müssen bei Verwendung mit Kommandos gequotet werden</text:p>
          <text:list text:style-name="List_20_1">
            <text:list-item>
              <text:p text:style-name="List_20_1_Content_Last"> standardmäßig: <text:span text:style-name="Source_20_Text">${S}, ${WORKDIR}, ${FILESDIR}, ${DISTDIR}, ${ROOT}, ${D}</text:span></text:p>
            </text:list-item>
          </text:list>
        </text:list-item>
      </text:list>
      <text:p text:style-name="Preformatted_20_Text"># Quoting nicht nötig, da Ergebnis eine Variable ist<text:line-break/>S=${WORKDIR}/${PN}<text:line-break/><text:line-break/># Quoting nötig, da der Pfad u.U. Leerzeichen enthält<text:line-break/>cd "${S}" || die</text:p>
      <text:list text:style-name="List_20_1" text:continue-numbering="false">
        <text:list-item>
          <text:p text:style-name="LastListParagraph_List_20_1_Content_First"> möglichst eine metadata.xml anlegen mit Informationen, wer das Paket im Overlay betreut und welche Useflags verwendet werden. Die E-Mail-Adressen der Betreuer werden in der <text:a xlink:type="simple" xlink:href="https://gitlab.fem-net.de/gentoo/fem-overlay-ci-tools/-/settings/ci_cd" text:style-name="Internet_20_link" text:visited-style-name="Visited_20_Internet_20_Link">CI-Konfiguration</text:a> der fem-overlay-ci-tools hinterlegt, um eine automatische Zuweisung von Issues aufgrund der betroffenen Pakete zu ermöglichen.</text:p>
        </text:list-item>
      </text:list>
      <text:p text:style-name="Preformatted_20_Text">&lt;?xml version="1.0" encoding="UTF-8"?&gt;<text:line-break/>&lt;!DOCTYPE pkgmetadata SYSTEM "http://www.gentoo.org/dtd/metadata.dtd"&gt;<text:line-break/>&lt;pkgmetadata&gt;<text:line-break/><text:s text:c="8"/>&lt;maintainer type="person"&gt;<text:line-break/><text:s text:c="16"/>&lt;email&gt;mamu@fem.tu-ilmenau.de&lt;/email&gt;<text:line-break/><text:s text:c="16"/>&lt;name&gt;Max Mustermann&lt;/name&gt;<text:line-break/><text:s text:c="8"/>&lt;/maintainer&gt;<text:line-break/><text:s text:c="8"/>&lt;use&gt;<text:line-break/><text:s text:c="16"/>&lt;flag name="ftps"&gt;Support for backing up on FTPS&lt;/flag&gt;<text:line-break/><text:s text:c="8"/>&lt;/use&gt;<text:line-break/>&lt;/pkgmetadata&gt;</text:p>
      <text:list text:style-name="List_20_1" text:continue-numbering="false">
        <text:list-item>
          <text:p text:style-name="List_20_1_Content_First"> Manifest erstellen mit pkgdev oder RepoMan:</text:p>
          <text:list text:style-name="List_20_1">
            <text:list-item>
              <text:p text:style-name="List_20_1_Content"> <text:span text:style-name="Source_20_Text">pkgdev manifest</text:span></text:p>
            </text:list-item>
            <text:list-item>
              <text:p text:style-name="List_20_1_Content"> <text:span text:style-name="Source_20_Text">repoman manifest</text:span></text:p>
            </text:list-item>
          </text:list>
        </text:list-item>
        <text:list-item>
          <text:p text:style-name="List_20_1_Content"> RepoMan zur Prüfung des Ebuilds verwenden</text:p>
          <text:list text:style-name="List_20_1">
            <text:list-item>
              <text:p text:style-name="List_20_1_Content"> <text:span text:style-name="Source_20_Text">repoman full -dx</text:span> (Prüft alle Ebuilds im aktuellen Verzeichnis)</text:p>
            </text:list-item>
          </text:list>
        </text:list-item>
        <text:list-item>
          <text:p text:style-name="List_20_1_Content"> pkgdev oder RepoMan zum commiten benutzen</text:p>
          <text:list text:style-name="List_20_1">
            <text:list-item>
              <text:p text:style-name="List_20_1_Content"> <text:span text:style-name="Source_20_Text">repoman commit</text:span></text:p>
            </text:list-item>
            <text:list-item>
              <text:p text:style-name="List_20_1_Content"> <text:span text:style-name="Source_20_Text">pkgdev commit</text:span></text:p>
            </text:list-item>
          </text:list>
        </text:list-item>
        <text:list-item>
          <text:p text:style-name="List_20_1_Content"> pkgcheck zur Prüfung des Ebuilds verwenden</text:p>
          <text:list text:style-name="List_20_1">
            <text:list-item>
              <text:p text:style-name="List_20_1_Content_Last"> <text:span text:style-name="Source_20_Text">pkgcheck scan</text:span> (prüft Ebuilds im aktuellen Verzeichnis auf gängige Konventionen und Fehler)</text:p>
            </text:list-item>
          </text:list>
        </text:list-item>
      </text:list>
      <text:p text:style-name="Text_20_body">(Ideen aus den <text:a xlink:type="simple" xlink:href="http://overlays.gentoo.org/proj/sunrise/wiki/CodingStandards" text:style-name="Internet_20_link" text:visited-style-name="Visited_20_Internet_20_Link">Coding-Standards des Sunrise-Overlays</text:a>.)</text:p>
      <text:p text:style-name="Text_20_body">Das Overlay wird bei Änderungen u.A. mittels <text:a xlink:type="simple" xlink:href="https://wiki.gentoo.org/wiki/Repoman" text:style-name="Internet_20_link" text:visited-style-name="Visited_20_Internet_20_Link">Repoman</text:a> und pkgcheck per CI-Pipeline geprüft.
Zudem werden ebuilds per <text:a xlink:type="simple" xlink:href="https://blogs.gentoo.org/ago/2020/07/04/gentoo-tinderbox/" text:style-name="Internet_20_link" text:visited-style-name="Visited_20_Internet_20_Link">Tinderbox</text:a> gebaut und Fehler gemeldet.
<text:span text:style-name="Strong_20_Emphasis">Sämtliche Pakete müssen erfolgreich die CI-Pipeline durchlaufen, um akzeptiert zu werden.</text:span></text:p>
      <text:h text:style-name="Heading_20_3" text:outline-level="3"><text:bookmark-start text:name="__RefHeading___historie_9"/><text:bookmark-start text:name="historie"/>Historie<text:bookmark-end text:name="__RefHeading___historie_9"/><text:bookmark-end text:name="historie"/></text:h>
      <text:list text:style-name="List_20_1" text:continue-numbering="false">
        <text:list-item>
          <text:p text:style-name="List_20_1_Content_First"> ca. 2008 - Das Overlay wurde angelegt</text:p>
        </text:list-item>
        <text:list-item>
          <text:p text:style-name="List_20_1_Content"> 2017-11-23 - Migration auf Git</text:p>
        </text:list-item>
        <text:list-item>
          <text:p text:style-name="List_20_1_Content"> 2018-03-23 - Aufnahme in overlays.gentoo.org</text:p>
        </text:list-item>
        <text:list-item>
          <text:p text:style-name="List_20_1_Content"> 2021-07-29 - Erste Arbeiten an der Umstellung auf den neuen Upstream <text:a xlink:type="simple" xlink:href="https://gitlab.fem-net.de/gentoo/fem-overlay" text:style-name="Internet_20_link" text:visited-style-name="Visited_20_Internet_20_Link">https://gitlab.fem-net.de/gentoo/fem-overlay</text:a></text:p>
        </text:list-item>
        <text:list-item>
          <text:p text:style-name="List_20_1_Content"> 2021-08-02 - Änderung des Upstream-Repos für <text:span text:style-name="Source_20_Text">api.gentoo.org</text:span> auf GitHub</text:p>
        </text:list-item>
        <text:list-item>
          <text:p text:style-name="List_20_1_Content_Last"> 2021-08-13 - Das Overlay benutzt nun das GitLab als Upstream-Reposi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gentoo-overlay</dc:title>
  </office:meta>
</office:document-meta>
</file>