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chnik:gentoo"/><text:bookmark-start text:name="__RefHeading___praktische_dinge_bei_gentoo_1"/><text:bookmark-start text:name="praktische_dinge_bei_gentoo"/>Praktische Dinge bei Gentoo<text:bookmark-end text:name="__RefHeading___praktische_dinge_bei_gentoo_1"/><text:bookmark-end text:name="praktische_dinge_bei_gentoo"/></text:h>
      <text:h text:style-name="Heading_20_3" text:outline-level="3"><text:bookmark-start text:name="__RefHeading___paketverwaltung_2"/><text:bookmark-start text:name="paketverwaltung"/>Paketverwaltung<text:bookmark-end text:name="__RefHeading___paketverwaltung_2"/><text:bookmark-end text:name="paketverwaltung"/></text:h>
      <text:list text:style-name="List_20_1" text:continue-numbering="false">
        <text:list-item>
          <text:p text:style-name="List_20_1_Content_First"> eix: Paketdatenbank durchsuchen</text:p>
        </text:list-item>
        <text:list-item>
          <text:p text:style-name="List_20_1_Content"> pfl: Paket zu Datei/Pfad herausfinden (e-file)</text:p>
        </text:list-item>
        <text:list-item>
          <text:p text:style-name="List_20_1_Content"> genlop: Zeigt verbleibende Zeit beim emergen</text:p>
        </text:list-item>
        <text:list-item>
          <text:p text:style-name="List_20_1_Content"> gentoolkit:</text:p>
          <text:list text:style-name="List_20_1">
            <text:list-item>
              <text:p text:style-name="List_20_1_Content"> equery: Paketdatenbank nach USE-Flags und anderen Metadaten befragen</text:p>
            </text:list-item>
            <text:list-item>
              <text:p text:style-name="List_20_1_Content"> eclean</text:p>
            </text:list-item>
          </text:list>
        </text:list-item>
        <text:list-item>
          <text:p text:style-name="List_20_1_Content"> layman: Overlays verwalten</text:p>
        </text:list-item>
        <text:list-item>
          <text:p text:style-name="List_20_1_Content"> repoman: Ebuilds nach Fehlern durchsuchen</text:p>
        </text:list-item>
        <text:list-item>
          <text:p text:style-name="List_20_1_Content_Last"> Auf <text:a xlink:type="simple" xlink:href="https://sources.gentoo.org/cgi-bin/viewvc.cgi/gentoo-x86/" text:style-name="Internet_20_link" text:visited-style-name="Visited_20_Internet_20_Link">https://sources.gentoo.org/cgi-bin/viewvc.cgi/gentoo-x86/</text:a> gibt es alte ebuilds, um sehr vernachlässigte Systeme zu upda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echnik:gentoo</dc:title>
  </office:meta>
</office:document-meta>
</file>