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10ge-paketbeschleuniger"/><text:bookmark-start text:name="__RefHeading___ge_paketbeschleuniger_1"/><text:bookmark-start text:name="ge_paketbeschleuniger"/>10 GE Paketbeschleuniger<text:bookmark-end text:name="__RefHeading___ge_paketbeschleuniger_1"/><text:bookmark-end text:name="ge_paketbeschleuniger"/></text:h>
      <text:p text:style-name="Text_20_body"><text:span text:style-name="Strong_20_Emphasis">Übung: einen 10 GE Link zwischen 2 Switchen mittels zweier 1 GE Ports auslasten</text:span></text:p>
      <text:p text:style-name="Text_20_body">Wenn man der blinkenden Link-Leuchte am Switch nicht traut, die behauptet einen funktionsfähigen 10 GE-Link anzuzeigen, dann kann man mittels eines Paketbeschleunigers mal testen, ob da wirklich 10GE durch gehen.</text:p>
      <text:p text:style-name="Text_20_body"><text:span text:style-name="Strong_20_Emphasis"><text:span text:style-name="underline">Der Trick</text:span>: 20 VLANs einrichten, per Patchkabel jeweils abwechselend auf einem Switch bridgen und mit den 2 Rechnern in unterschiedlichen VLANs Traffic erzeugen</text:span></text:p>
      <text:h text:style-name="Heading_20_2" text:outline-level="2"><text:bookmark-start text:name="__RefHeading___notwenige_hardware_2"/><text:bookmark-start text:name="notwenige_hardware"/>Notwenige Hardware<text:bookmark-end text:name="__RefHeading___notwenige_hardware_2"/><text:bookmark-end text:name="notwenige_hardware"/></text:h>
      <text:list text:style-name="List_20_1" text:continue-numbering="false">
        <text:list-item>
          <text:p text:style-name="List_20_1_Content_First"> 2x HP 3800 oder 5400 mit SFP+ und min. 20 Kupferports</text:p>
        </text:list-item>
        <text:list-item>
          <text:p text:style-name="List_20_1_Content"> 2x 10 GE SFP+ GBICs</text:p>
        </text:list-item>
        <text:list-item>
          <text:p text:style-name="List_20_1_Content"> 2 Rechner mit Linux, Gbit-fähig</text:p>
        </text:list-item>
        <text:list-item>
          <text:p text:style-name="List_20_1_Content"> Glas-Patchkabel und Adapter für einen LC-LC-Direktlink</text:p>
        </text:list-item>
        <text:list-item>
          <text:p text:style-name="List_20_1_Content"> 20 kurze RJ45-Patchkabel</text:p>
        </text:list-item>
        <text:list-item>
          <text:p text:style-name="List_20_1_Content_Last"> evtl. serielles Kabel + Adapter zum Switch konfigurieren</text:p>
        </text:list-item>
      </text:list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list text:style-name="List_20_1" text:continue-numbering="false">
        <text:list-item>
          <text:p text:style-name="List_20_1_Content_First"> 2 HP-Switche mit Strom und 10 GE-GBICs bestücken</text:p>
        </text:list-item>
        <text:list-item>
          <text:p text:style-name="List_20_1_Content"> GBICs mit Patchkabel verbinden</text:p>
        </text:list-item>
        <text:list-item>
          <text:p text:style-name="List_20_1_Content"> Kupferpatches (Ports auf einem Switch kurzschließen)</text:p>
          <text:list text:style-name="List_20_1">
            <text:list-item>
              <text:p text:style-name="List_20_1_Content"> <text:span text:style-name="Strong_20_Emphasis">Switch A</text:span></text:p>
              <text:list text:style-name="List_20_1">
                <text:list-item>
                  <text:p text:style-name="List_20_1_Content"> Port 1-2</text:p>
                </text:list-item>
                <text:list-item>
                  <text:p text:style-name="List_20_1_Content"> Port 3-4</text:p>
                </text:list-item>
                <text:list-item>
                  <text:p text:style-name="List_20_1_Content"> usw.</text:p>
                </text:list-item>
                <text:list-item>
                  <text:p text:style-name="List_20_1_Content"> Port 19-20</text:p>
                </text:list-item>
              </text:list>
            </text:list-item>
            <text:list-item>
              <text:p text:style-name="List_20_1_Content"> <text:span text:style-name="Strong_20_Emphasis">Switch B</text:span></text:p>
              <text:list text:style-name="List_20_1">
                <text:list-item>
                  <text:p text:style-name="List_20_1_Content"> Port 2-3</text:p>
                </text:list-item>
                <text:list-item>
                  <text:p text:style-name="List_20_1_Content"> Port 4-5</text:p>
                </text:list-item>
                <text:list-item>
                  <text:p text:style-name="List_20_1_Content"> usw.</text:p>
                </text:list-item>
                <text:list-item>
                  <text:p text:style-name="List_20_1_Content"> Port 18-19</text:p>
                </text:list-item>
              </text:list>
            </text:list-item>
          </text:list>
        </text:list-item>
        <text:list-item>
          <text:p text:style-name="List_20_1_Content_Last"> Rechner an <text:span text:style-name="Strong_20_Emphasis">Switch B, Port 20 und 21 (oder höher)</text:span> anschließen</text:p>
        </text:list-item>
      </text:list>
      <text:h text:style-name="Heading_20_3" text:outline-level="3"><text:bookmark-start text:name="__RefHeading___bilder_4"/><text:bookmark-start text:name="bilder"/>Bilder<text:bookmark-end text:name="__RefHeading___bilder_4"/><text:bookmark-end text:name="bilder"/></text:h>
      <text:p text:style-name="Text_20_body"><draw:frame draw:style-name="medialeft" draw:name="0" text:anchor-type="paragraph" draw:z-index="0" svg:width="7.9375cm" svg:height="7.9375cm"><draw:image xlink:href="/var/www/fem.tu-ilmenau.de/wiki/data/media/technik/howto/paketbeschleuniger1.jpg" xlink:type="simple" xlink:show="embed" xlink:actuate="onLoad"/></draw:frame>
<draw:frame draw:style-name="medialeft" draw:name="1" text:anchor-type="paragraph" draw:z-index="1" svg:width="7.9375cm" svg:height="7.9375cm"><draw:image xlink:href="/var/www/fem.tu-ilmenau.de/wiki/data/media/technik/howto/paketbeschleuniger2.jpg" xlink:type="simple" xlink:show="embed" xlink:actuate="onLoad"/></draw:frame>
<draw:frame draw:style-name="medialeft" draw:name="2" text:anchor-type="paragraph" draw:z-index="2" svg:width="7.9375cm" svg:height="7.9375cm"><draw:image xlink:href="/var/www/fem.tu-ilmenau.de/wiki/data/media/technik/howto/paketbeschleuniger3.jpg" xlink:type="simple" xlink:show="embed" xlink:actuate="onLoad"/></draw:frame>
<draw:frame draw:style-name="medialeft" draw:name="3" text:anchor-type="paragraph" draw:z-index="3" svg:width="7.9375cm" svg:height="7.9375cm"><draw:image xlink:href="/var/www/fem.tu-ilmenau.de/wiki/data/media/technik/howto/paketbeschleuniger4.jpg" xlink:type="simple" xlink:show="embed" xlink:actuate="onLoad"/></draw:frame>
<draw:frame draw:style-name="medialeft" draw:name="4" text:anchor-type="paragraph" draw:z-index="4" svg:width="7.9375cm" svg:height="7.9375cm"><draw:image xlink:href="/var/www/fem.tu-ilmenau.de/wiki/data/media/technik/howto/paketbeschleuniger6.jpg" xlink:type="simple" xlink:show="embed" xlink:actuate="onLoad"/></draw:frame></text:p>
      <text:h text:style-name="Heading_20_2" text:outline-level="2"><text:bookmark-start text:name="__RefHeading___switch-config_5"/><text:bookmark-start text:name="switch-config"/>Switch-Config<text:bookmark-end text:name="__RefHeading___switch-config_5"/><text:bookmark-end text:name="switch-config"/></text:h>
      <text:list text:style-name="List_20_1" text:continue-numbering="false">
        <text:list-item>
          <text:p text:style-name="List_20_1_Content_First"> auf <text:span text:style-name="Strong_20_Emphasis">beiden</text:span> Switchen</text:p>
          <text:list text:style-name="List_20_1">
            <text:list-item>
              <text:p text:style-name="List_20_1_Content"> VLANs 2-20 anlegen</text:p>
            </text:list-item>
            <text:list-item>
              <text:p text:style-name="List_20_1_Content"> Port 1 → DEFAULT_VLAN untagged</text:p>
            </text:list-item>
            <text:list-item>
              <text:p text:style-name="List_20_1_Content"> Port 2 → VLAN 2 untagged</text:p>
            </text:list-item>
            <text:list-item>
              <text:p text:style-name="List_20_1_Content"> usw.</text:p>
            </text:list-item>
            <text:list-item>
              <text:p text:style-name="List_20_1_Content"> Port 20 → VLAN 20 untagged</text:p>
            </text:list-item>
            <text:list-item>
              <text:p text:style-name="List_20_1_Content"> 10 GE Port → DEFAULT_VLAN untagged, <text:span text:style-name="Strong_20_Emphasis">Alle anderen VLANS tagged</text:span></text:p>
            </text:list-item>
          </text:list>
        </text:list-item>
        <text:list-item>
          <text:p text:style-name="List_20_1_Content"> auf <text:span text:style-name="Strong_20_Emphasis">Switch B</text:span> für die beiden Rechner</text:p>
          <text:list text:style-name="List_20_1">
            <text:list-item>
              <text:p text:style-name="List_20_1_Content"> Port 20 → VLAN 20 untagged</text:p>
            </text:list-item>
            <text:list-item>
              <text:p text:style-name="List_20_1_Content"> Port 21 → DEFAULT_VLAN untagged</text:p>
            </text:list-item>
            <text:list-item>
              <text:p text:style-name="List_20_1_Content_Last"> Mgmt-IP: 10.0.0.3 (Netzmaske: 255.255.255.0) im DEFAULT_VLAN</text:p>
            </text:list-item>
          </text:list>
        </text:list-item>
      </text:list>
      <text:h text:style-name="Heading_20_2" text:outline-level="2"><text:bookmark-start text:name="__RefHeading___traffic_erzeugen_6"/><text:bookmark-start text:name="traffic_erzeugen"/>Traffic erzeugen<text:bookmark-end text:name="__RefHeading___traffic_erzeugen_6"/><text:bookmark-end text:name="traffic_erzeugen"/></text:h>
      <text:p text:style-name="Text_20_body"><text:span text:style-name="Strong_20_Emphasis">1. beiden Rechnern je eine IP anlegen</text:span></text:p>
      <text:p text:style-name="Text_20_body">Rechner 1:
</text:p>
      <text:p text:style-name="Preformatted_20_Text">ip link set dev eth0 up<text:line-break/>ip addr add 10.0.0.1/24 dev eth0</text:p>
      <text:p text:style-name="Text_20_body">
Rechner 2:
</text:p>
      <text:p text:style-name="Preformatted_20_Text">ip link set dev eth0 up<text:line-break/>ip addr add 10.0.0.2/24 dev eth0</text:p>
      <text:p text:style-name="Text_20_body"><text:span text:style-name="Strong_20_Emphasis">2. auf Rechner 1 einen Server starten</text:span>
</text:p>
      <text:p text:style-name="Preformatted_20_Text">nc -l -p 1234 &gt; /dev/null</text:p>
      <text:p text:style-name="Text_20_body"><text:span text:style-name="Strong_20_Emphasis">3. auf Rechner 2 einen Client starten und Daten reinkippen</text:span>
</text:p>
      <text:p text:style-name="Preformatted_20_Text">cat /dev/zero | nc 10.0.0.1 1234</text:p>
      <text:p text:style-name="Text_20_body"><text:span text:style-name="Strong_20_Emphasis">4. Portcounter beim Überlaufen zugucken ;)</text:span></text:p>
      <text:h text:style-name="Heading_20_2" text:outline-level="2"><text:bookmark-start text:name="__RefHeading___portauslastung_anzeigen_7"/><text:bookmark-start text:name="portauslastung_anzeigen"/>Portauslastung anzeigen<text:bookmark-end text:name="__RefHeading___portauslastung_anzeigen_7"/><text:bookmark-end text:name="portauslastung_anzeigen"/></text:h>
      <text:list text:style-name="List_20_1" text:continue-numbering="false">
        <text:list-item>
          <text:p text:style-name="List_20_1_Content_First"> Switch A oder B eine IP im DEFAULT_VLAN geben</text:p>
          <text:list text:style-name="List_20_1">
            <text:list-item>
              <text:p text:style-name="List_20_1_Content"> 10.0.0.3/24</text:p>
            </text:list-item>
          </text:list>
        </text:list-item>
        <text:list-item>
          <text:p text:style-name="List_20_1_Content"> auf Rechner im DEFAULT_VLAN</text:p>
          <text:list text:style-name="List_20_1">
            <text:list-item>
              <text:p text:style-name="List_20_1_Content_Last"> Script (siehe unten) aufrufen (benötigt SNMP-Tools, unter Debian „apt-get install snmp“)</text:p>
            </text:list-item>
          </text:list>
        </text:list-item>
      </text:list>
      <text:p text:style-name="Preformatted_20_Text"># Usage: -h &lt;ip vom switch&gt; -s &lt;snmp communitystring&gt; -i &lt;interface-nr des 10GE Ports&gt;<text:line-break/>./snmp_bandwidth.sh -h 10.0.0.3 -s public -i 25</text:p>
      <text:h text:style-name="Heading_20_4" text:outline-level="4"><text:bookmark-start text:name="__RefHeading___erwartete_ausgabe_8"/><text:bookmark-start text:name="erwartete_ausgabe"/>erwartete Ausgabe<text:bookmark-end text:name="__RefHeading___erwartete_ausgabe_8"/><text:bookmark-end text:name="erwartete_ausgabe"/></text:h>
      <text:p text:style-name="Preformatted_20_Text">Inbound: 10501 Mbps, Outbound: 10498 Mbps, Speed: 10000 Mbps<text:line-break/>Inbound: 10452 Mbps, Outbound: 10450 Mbps, Speed: 10000 Mbps</text:p>
      <text:p text:style-name="Text_20_body"><draw:frame draw:style-name="medialeft" draw:name="5" text:anchor-type="paragraph" draw:z-index="5" svg:width="7.9375cm" svg:height="7.9375cm"><draw:image xlink:href="/var/www/fem.tu-ilmenau.de/wiki/data/media/technik/howto/paketbeschleuniger5.jpg" xlink:type="simple" xlink:show="embed" xlink:actuate="onLoad"/></draw:frame></text:p>
      <text:h text:style-name="Heading_20_3" text:outline-level="3"><text:bookmark-start text:name="__RefHeading___bashscript_9"/><text:bookmark-start text:name="bashscript"/>Bashscript<text:bookmark-end text:name="__RefHeading___bashscript_9"/><text:bookmark-end text:name="bashscript"/></text:h>
      <text:p text:style-name="Preformatted_20_Text">init () {<text:line-break/>INTNUMBER=$interface<text:line-break/>OUT=$(snmpget -v2c -c $community_string $hostname ifHCOutOctets.$INTNUMBER | awk '{print $4}')<text:line-break/>IN=$(snmpget -v2c -c $community_string $hostname ifHCInOctets.$INTNUMBER | awk '{print $4}')<text:line-break/>#SPEED=$(snmpget -v2c -c $community_string $hostname ifSpeed.$INTNUMBER | awk '{print $4}')<text:line-break/>SPEED=10000000000<text:line-break/>TIME=1<text:line-break/><text:line-break/><text:s text:c="8"/>if [ -z "$OUT" ] || [ -z "$IN" ]; then<text:line-break/><text:s text:c="16"/>msg="Unable to retrieve SNMP info."<text:line-break/><text:s text:c="16"/>state=CRITICAL<text:line-break/><text:s text:c="16"/>echo $state $msg<text:line-break/><text:s text:c="16"/>exit 2<text:line-break/><text:s text:c="8"/>fi<text:line-break/>}<text:line-break/><text:line-break/>check () {<text:line-break/><text:s text:c="16"/>#wait $TIME before running the same check, this way we can confirm how much the data has changed in two periods.<text:line-break/><text:s text:c="16"/>sleep $TIME<text:line-break/><text:s text:c="16"/>OUT2=$(snmpget -v2c -c $community_string $hostname ifHCOutOctets.$INTNUMBER | awk '{print $4}')<text:line-break/><text:s text:c="16"/>IN2=$(snmpget -v2c -c $community_string $hostname ifHCInOctets.$INTNUMBER | awk '{print $4}')<text:line-break/><text:s text:c="16"/>DELTAOUT=$(( $OUT2 - $OUT))<text:line-break/><text:s text:c="16"/>DELTAIN=$(( $IN2 - $IN))<text:line-break/><text:s text:c="16"/>#Value is in octets so will need to be divided by 8 to get bytes, this is then divided by 1024 to give kilobytes.<text:line-break/><text:s text:c="16"/>INPUTBW=$(((($DELTAIN)/$TIME)*8))<text:line-break/><text:s text:c="16"/>OUTPUTBW=$(((($DELTAOUT)/$TIME)*8))<text:line-break/><text:line-break/><text:s text:c="16"/>#For percentage usage we do 100/(total possible bandwidth – current bandwidth).<text:line-break/><text:s text:c="16"/>percentage_use=$(echo "scale=9; $INPUTBW/$SPEED" | bc)<text:line-break/><text:s text:c="16"/>PRCNTIN=$(echo "scale=0; 100*$percentage_use" | bc)<text:line-break/><text:s text:c="16"/>percentage_use=$(echo "scale=9; $OUTPUTBW/$SPEED" | bc)<text:line-break/><text:s text:c="16"/>PRCNTOUT=$(echo "scale=0; 100*$percentage_use" | bc)<text:line-break/><text:line-break/><text:s text:c="16"/>echo "Inbound: " $((INPUTBW/1000000)) "Mbps ($PRCNTIN% Used), Outbound: " $((OUTPUTBW/1000000)) "Mbps ($PRCNTOUT% Used), Speed: " $(($SPEED/1000000)) "Mbps"<text:line-break/><text:line-break/><text:s text:c="16"/>IN=$IN2<text:line-break/><text:s text:c="16"/>OUT=$OUT2<text:line-break/>}<text:line-break/><text:line-break/>while getopts ":i:s:h:" option<text:line-break/>do<text:line-break/>case $option in<text:line-break/>i)interface=$OPTARG<text:line-break/>;;<text:line-break/>s)community_string=$OPTARG<text:line-break/>;;<text:line-break/>h)hostname=$OPTARG<text:line-break/>;;<text:line-break/>*) echo "Syntax is $usage -h &lt;hostname&gt; -s &lt;snmpstring&gt; -i &lt;interface-nr&gt;"<text:line-break/>exit 1;;<text:line-break/>esac<text:line-break/>done<text:line-break/><text:line-break/>if [ -z "$hostname" ]; then<text:line-break/><text:s text:c="8"/>echo "-h) IP address required."<text:line-break/><text:s text:c="8"/>exit 1<text:line-break/>elif [ -z "$community_string" ]; then<text:line-break/><text:s text:c="8"/>echo "-s) snmp string needs to be specified."<text:line-break/><text:s text:c="8"/>exit 1<text:line-break/>elif [ -z "$interface" ]; then<text:line-break/><text:s text:c="8"/>echo "-i) interface number required."<text:line-break/><text:s text:c="8"/>exit 1<text:line-break/>else<text:line-break/><text:s text:c="8"/>init<text:line-break/><text:s text:c="8"/>while true<text:line-break/><text:s text:c="8"/>do<text:line-break/><text:s text:c="12"/>check<text:line-break/><text:s text:c="8"/>done<text:line-break/>fi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10ge-paketbeschleuniger</dc:title>
  </office:meta>
</office:document-meta>
</file>