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bontmia"/><text:bookmark-start text:name="__RefHeading___pull-backup_mit_bontmia_1"/><text:bookmark-start text:name="pull-backup_mit_bontmia"/>Pull-Backup mit Bontmia<text:bookmark-end text:name="__RefHeading___pull-backup_mit_bontmia_1"/><text:bookmark-end text:name="pull-backup_mit_bontmia"/></text:h>
      <text:p text:style-name="Text_20_body">Mit bontmia lassen sich tägliche Snapshots von Dateien auf einem entfernten Server erstellen. Bontmia läuft hierbei auf dem Backupserver, so dass auf dem zu sichernden Server keinerlei Login-Daten vom Backupserver liegen. Um auf dem Backupserver Platz zu sparen werden nicht geänderte Dateien als Hardlinks abgelegt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backupserver_3"/><text:bookmark-start text:name="backupserver"/>Backupserver<text:bookmark-end text:name="__RefHeading___backupserver_3"/><text:bookmark-end text:name="backupserver"/></text:h>
      <text:p text:style-name="Text_20_body">Benötigt wird das <text:a xlink:type="simple" xlink:href="http://wiki.fem.tu-ilmenau.de/technik/dienste/gentoo-overlay" text:style-name="Internet_20_link" text:visited-style-name="Visited_20_Internet_20_Link">FeM-Gentoo-Overlay</text:a>!</text:p>
      <text:list text:style-name="List_20_1" text:continue-numbering="false">
        <text:list-item>
          <text:p text:style-name="List_20_1_Content_First"> <text:span text:style-name="Strong_20_Emphasis"><text:span text:style-name="Emphasis">emerge app-backup/bontmia</text:span></text:span></text:p>
        </text:list-item>
        <text:list-item>
          <text:p text:style-name="List_20_1_Content_Last"> <text:span text:style-name="Strong_20_Emphasis"><text:span text:style-name="Emphasis">emerge net-misc/rsync</text:span></text:span></text:p>
        </text:list-item>
      </text:list>
      <text:p text:style-name="Text_20_body">Versionen:</text:p>
      <text:list text:style-name="List_20_1" text:continue-numbering="false">
        <text:list-item>
          <text:p text:style-name="List_20_1_Content_First"> 0.14 - Original-Version des Authors</text:p>
        </text:list-item>
        <text:list-item>
          <text:p text:style-name="List_20_1_Content_Last"> 0.14-r1 - mit integriertem Patch , welcher die Angabe eines SSH-Schlüssels (--identity) und einer Exclude-Datei (--exclude-from) für rsync erlaubt</text:p>
        </text:list-item>
      </text:list>
      <text:p text:style-name="Text_20_body">Alternativ ist das Skript auch unter <text:a xlink:type="simple" xlink:href="http://folk.uio.no/johnen/bontmia" text:style-name="Internet_20_link" text:visited-style-name="Visited_20_Internet_20_Link">http://folk.uio.no/johnen/bontmia</text:a> verfügbar werden. Im FeM-Gentoo-Overlay liegt ein passender <text:a xlink:type="simple" xlink:href="http://subversion.fem.tu-ilmenau.de/repository/fem-overlay/trunk/app-backup/bontmia/files" text:style-name="Internet_20_link" text:visited-style-name="Visited_20_Internet_20_Link">Patch</text:a>, welcher die Angabe eines SSH-Schlüssels (--identity) und einer Exclude-Datei (--exclude-from) für rsync erlaubt.</text:p>
      <text:h text:style-name="Heading_20_3" text:outline-level="3"><text:bookmark-start text:name="__RefHeading___zu_sichernder_server_4"/><text:bookmark-start text:name="zu_sichernder_server"/>zu sichernder Server<text:bookmark-end text:name="__RefHeading___zu_sichernder_server_4"/><text:bookmark-end text:name="zu_sichernder_server"/></text:h>
      <text:list text:style-name="List_20_1" text:continue-numbering="false">
        <text:list-item>
          <text:p text:style-name="List_20_1_Content_First"> <text:span text:style-name="Strong_20_Emphasis"><text:span text:style-name="Emphasis">emerge net-misc/rsync</text:span></text:span></text:p>
        </text:list-item>
        <text:list-item>
          <text:p text:style-name="List_20_1_Content_Last"> <text:span text:style-name="Strong_20_Emphasis"><text:span text:style-name="Emphasis">emerge app-admin/sudo</text:span></text:span></text:p>
        </text:list-item>
      </text:list>
      <text:h text:style-name="Heading_20_2" text:outline-level="2"><text:bookmark-start text:name="__RefHeading___konfiguration_5"/><text:bookmark-start text:name="konfiguration"/>Konfiguration<text:bookmark-end text:name="__RefHeading___konfiguration_5"/><text:bookmark-end text:name="konfiguration"/></text:h>
      <text:h text:style-name="Heading_20_3" text:outline-level="3"><text:bookmark-start text:name="__RefHeading___zu_sichernder_server_6"/><text:bookmark-start text:name="zu_sichernder_server1"/>zu sichernder Server<text:bookmark-end text:name="__RefHeading___zu_sichernder_server_6"/><text:bookmark-end text:name="zu_sichernder_server1"/></text:h>
      <text:h text:style-name="Heading_20_4" text:outline-level="4"><text:bookmark-start text:name="__RefHeading___benutzer_und_ssh-key_anlegen_7"/><text:bookmark-start text:name="benutzer_und_ssh-key_anlegen"/>Benutzer und SSH-Key anlegen<text:bookmark-end text:name="__RefHeading___benutzer_und_ssh-key_anlegen_7"/><text:bookmark-end text:name="benutzer_und_ssh-key_anlegen"/></text:h>
      <text:p text:style-name="Text_20_body">Der Schlüssel muss <text:span text:style-name="underline">ohne</text:span> Passwort (Passphrase) erstellt werden, sonst macht das automatische Backup wenig Spaß.</text:p>
      <text:list text:style-name="List_20_1" text:continue-numbering="false">
        <text:list-item>
          <text:p text:style-name="List_20_1_Content_First"> <text:span text:style-name="Strong_20_Emphasis"><text:span text:style-name="Emphasis">useradd -m backup</text:span></text:span></text:p>
        </text:list-item>
        <text:list-item>
          <text:p text:style-name="List_20_1_Content_Last"> <text:span text:style-name="Strong_20_Emphasis"><text:span text:style-name="Emphasis">ssh-keygen -f /home/backup/.ssh/id_rsa</text:span></text:span></text:p>
        </text:list-item>
      </text:list>
      <text:p text:style-name="Preformatted_20_Text">Generating public/private rsa key pair.<text:line-break/>Enter passphrase (empty for no passphrase):<text:line-break/>Enter same passphrase again:<text:line-break/>Your identification has been saved in /home/backup/.ssh/id_rsa.<text:line-break/>Your public key has been saved in /home/backup/.ssh/id_rsa.pub.<text:line-break/>The key fingerprint is:<text:line-break/>3e:65:ec:fd:ba:92:15:94:18:da:74:26:d4:fc:b9:f0 root@server1<text:line-break/>The key's randomart image is:<text:line-break/>+--[ RSA 2048]----+<text:line-break/>|<text:s text:c="9"/>.==o.<text:s text:c="3"/>|<text:line-break/>|<text:s text:c="9"/>+.+=<text:s text:c="4"/>|<text:line-break/>|<text:s text:c="8"/>. .. . . |<text:line-break/>|<text:s text:c="9"/>.<text:s text:c="2"/>o o<text:s text:c="2"/>|<text:line-break/>|<text:s text:c="8"/>S +<text:s text:c="2"/>+ . |<text:line-break/>|<text:s text:c="7"/>. + .. E<text:s text:c="2"/>|<text:line-break/>|<text:s text:c="8"/>o .o.<text:s text:c="4"/>|<text:line-break/>|<text:s text:c="9"/>.o<text:s text:c="2"/>.<text:s text:c="3"/>|<text:line-break/>|<text:s text:c="11"/>.oo.<text:s text:c="2"/>|<text:line-break/>+-----------------+</text:p>
      <text:list text:style-name="List_20_1" text:continue-numbering="false">
        <text:list-item>
          <text:p text:style-name="List_20_1_Content_First"> <text:span text:style-name="Strong_20_Emphasis"><text:span text:style-name="Emphasis">echo "command=\"sudo /usr/bin/rsync --server --sender -vlHogDtprRze.iLsf . /\",no-pty,no-port-forwarding,no-X11-forwarding $(cat /home/backup/.ssh/id_rsa.pub)" &gt;&gt; /home/backup/.ssh/authorized_keys</text:span></text:span></text:p>
          <text:list text:style-name="List_20_1">
            <text:list-item>
              <text:p text:style-name="List_20_1_Content"> Wenn der Zugriff von einem Backup-Server mit fester IP-Adresse erfolgt, dann kann der Zugriff zusätzlich mit <text:span text:style-name="Emphasis">from=„10.0.0.1“</text:span> (Beispiel) als Option für den SSH-Schlüssel abgesichter werden</text:p>
            </text:list-item>
          </text:list>
        </text:list-item>
        <text:list-item>
          <text:p text:style-name="List_20_1_Content_Last"> <text:span text:style-name="Strong_20_Emphasis"><text:span text:style-name="Emphasis">chown backup:backup /home/backup/.ssh/*</text:span></text:span></text:p>
        </text:list-item>
      </text:list>
      <text:p text:style-name="Text_20_body">Der Private Schlüssel für den Backup-Nutzer (/home/backup/.ssh/id_rsa) muss nun sicher (z.B. per SCP) auf den Backup-Server übertragen werden. Anschließend kann er auf dem zu sichernden Server gelöscht werden.</text:p>
      <text:list text:style-name="List_20_1" text:continue-numbering="false">
        <text:list-item>
          <text:p text:style-name="LastListParagraph_List_20_1_Content_First"> <text:span text:style-name="Strong_20_Emphasis"><text:span text:style-name="Emphasis">rm /home/backup/.ssh/id_rsa</text:span></text:span></text:p>
        </text:list-item>
      </text:list>
      <text:h text:style-name="Heading_20_4" text:outline-level="4"><text:bookmark-start text:name="__RefHeading___sudo_einrichten_8"/><text:bookmark-start text:name="sudo_einrichten"/>Sudo einrichten<text:bookmark-end text:name="__RefHeading___sudo_einrichten_8"/><text:bookmark-end text:name="sudo_einrichten"/></text:h>
      <text:p text:style-name="Text_20_body">Damit rsync auf alle Dateien zugreifen kann, muss es mit root-Rechten ausgeführt werden. Dies geschieht via sudo.</text:p>
      <text:list text:style-name="List_20_1" text:continue-numbering="false">
        <text:list-item>
          <text:p text:style-name="LastListParagraph_List_20_1_Content_First"> bis rsync 3.1.1 (auf dem Backupserver)</text:p>
        </text:list-item>
      </text:list>
      <text:p text:style-name="Preformatted_20_Text"># Allow rsync for backup-user<text:line-break/>backup<text:s text:c="2"/>ALL=(root)NOPASSWD:/usr/bin/rsync --server --sender -vlHogDtprRze.iLsf . /</text:p>
      <text:list text:style-name="List_20_1" text:continue-numbering="false">
        <text:list-item>
          <text:p text:style-name="LastListParagraph_List_20_1_Content_First"> ab rsync 3.1.1 (auf dem Backupserver)</text:p>
        </text:list-item>
      </text:list>
      <text:p text:style-name="Preformatted_20_Text"># Allow rsync for backup-user<text:line-break/>backup<text:s text:c="2"/>ALL=(root)NOPASSWD:/usr/bin/rsync --server --sender -vlHogDtprRze.iLsfx . /</text:p>
      <text:list text:style-name="List_20_1" text:continue-numbering="false">
        <text:list-item>
          <text:p text:style-name="LastListParagraph_List_20_1_Content_First"> ab rsync 3.1.2 (auf dem Backupserver)</text:p>
        </text:list-item>
      </text:list>
      <text:p text:style-name="Preformatted_20_Text"># Allow rsync for backup-user<text:line-break/>backup<text:s text:c="2"/>ALL=(root)NOPASSWD:/usr/bin/rsync --server --sender -vlHogDtprRze.iLsfxC . /</text:p>
      <text:p text:style-name="Text_20_body">Hinweis: Der zu sichernde Pfad ist hier /, kann aber bei Bedarf auch eingeschränkt werden.</text:p>
      <text:h text:style-name="Heading_20_3" text:outline-level="3"><text:bookmark-start text:name="__RefHeading___backupserver_9"/><text:bookmark-start text:name="backupserver1"/>Backupserver<text:bookmark-end text:name="__RefHeading___backupserver_9"/><text:bookmark-end text:name="backupserver1"/></text:h>
      <text:p text:style-name="Text_20_body">Annahmen:</text:p>
      <text:list text:style-name="List_20_1" text:continue-numbering="false">
        <text:list-item>
          <text:p text:style-name="List_20_1_Content_First"> Server: server1.example.org (Port 1022)</text:p>
        </text:list-item>
        <text:list-item>
          <text:p text:style-name="List_20_1_Content"> Backup-Verzeichnis: /mnt/backup/server1.example.org/backup/</text:p>
        </text:list-item>
        <text:list-item>
          <text:p text:style-name="List_20_1_Content"> SSH-Key: /mnt/backup/server1.example.org/identity</text:p>
        </text:list-item>
        <text:list-item>
          <text:p text:style-name="List_20_1_Content_Last"> exclude-Datei: /mnt/backup/server1.example.org/exclude</text:p>
        </text:list-item>
      </text:list>
      <text:h text:style-name="Heading_20_4" text:outline-level="4"><text:bookmark-start text:name="__RefHeading___ssh-hostkey_speichern_10"/><text:bookmark-start text:name="ssh-hostkey_speichern"/>SSH-Hostkey speichern<text:bookmark-end text:name="__RefHeading___ssh-hostkey_speichern_10"/><text:bookmark-end text:name="ssh-hostkey_speichern"/></text:h>
      <text:p text:style-name="Text_20_body">Zu allererst muss man sich einmal per SSH mit dem zu sichernden Server als der Benutzer auf dem Backupserver verbinden unter dem dann das Backup läuft.</text:p>
      <text:list text:style-name="List_20_1" text:continue-numbering="false">
        <text:list-item>
          <text:p text:style-name="List_20_1_Content_First"> <text:span text:style-name="Emphasis"><text:span text:style-name="Strong_20_Emphasis">ssh backup@server1.example.org -i /mnt/backup/server1.example.org/identity</text:span></text:span></text:p>
          <text:list text:style-name="List_20_1">
            <text:list-item>
              <text:p text:style-name="List_20_1_Content_Last"> Are you sure you want to continue connecting (yes/no)? <text:span text:style-name="Emphasis"><text:span text:style-name="Strong_20_Emphasis">yes</text:span></text:span></text:p>
            </text:list-item>
          </text:list>
        </text:list-item>
      </text:list>
      <text:p text:style-name="Preformatted_20_Text">The authenticity of host 'server1.example.org (10.200.2.211)' can't be established.<text:line-break/>RSA key fingerprint is c9:08:84:ea:1c:2c:84:5a:0f:cd:6e:1f:a1:bf:fe:4a.<text:line-break/>Are you sure you want to continue connecting (yes/no)?</text:p>
      <text:p text:style-name="Text_20_body">Nun sollte man als Nutzer Backup auf dem genannten Server eingeloggt sein.</text:p>
      <text:h text:style-name="Heading_20_4" text:outline-level="4"><text:bookmark-start text:name="__RefHeading___sicherungsinhalt_festlegen_11"/><text:bookmark-start text:name="sicherungsinhalt_festlegen"/>Sicherungsinhalt festlegen<text:bookmark-end text:name="__RefHeading___sicherungsinhalt_festlegen_11"/><text:bookmark-end text:name="sicherungsinhalt_festlegen"/></text:h>
      <text:h text:style-name="Heading_20_5" text:outline-level="5"><text:bookmark-start text:name="__RefHeading___ausschliessliche_exclude-liste_12"/><text:bookmark-start text:name="ausschliessliche_exclude-liste"/>Ausschließliche Exclude-Liste<text:bookmark-end text:name="__RefHeading___ausschliessliche_exclude-liste_12"/><text:bookmark-end text:name="ausschliessliche_exclude-liste"/></text:h>
      <text:p text:style-name="Text_20_body">Mit dieser Variante werden die genannten Verzeichnisse und/oder Dateien (Wildcards erlaubt) vom Backup <text:span text:style-name="underline">ausgeschlossen</text:span>. Alles andere wird gesichert.</text:p>
      <text:p text:style-name="Text_20_body">In diesem Beispiel werden alle Verzeichnisse außer /dev, /mnt, /proc, /sys und /usr/portage und alle Dateien außer /opt/xen/*/*.fs gesichert.
</text:p>
      <text:p text:style-name="Preformatted_20_Text">/dev<text:line-break/>/mnt<text:line-break/>/opt/xen/*/*.fs<text:line-break/>/proc<text:line-break/>/sys<text:line-break/>/usr/portage</text:p>
      <text:h text:style-name="Heading_20_5" text:outline-level="5"><text:bookmark-start text:name="__RefHeading___kombinierte_includeexclude-liste_13"/><text:bookmark-start text:name="kombinierte_includeexclude-liste"/>Kombinierte Include-/Exclude-Liste<text:bookmark-end text:name="__RefHeading___kombinierte_includeexclude-liste_13"/><text:bookmark-end text:name="kombinierte_includeexclude-liste"/></text:h>
      <text:p text:style-name="Text_20_body">Mit dieser Variante legt man explizit die zu sichernden Verzeichnisse und/oder Dateien (Wildcards erlaubt) fest, die vom Backup <text:span text:style-name="underline">eingeschlossen</text:span> werden. Alles andere wird <text:span text:style-name="underline">nicht</text:span> gesichert.</text:p>
      <text:p text:style-name="Text_20_body">In diesem Beispiel werden die Verzeichnisse /etc, /home, /root (ohne root/.cache), /usr/local, /var/lib/mysql, /var/lib/portage, /var/log und /var/www gesichert.
</text:p>
      <text:p text:style-name="Preformatted_20_Text">+ etc<text:line-break/>+ etc/**<text:line-break/>+ home<text:line-break/>+ home/**<text:line-break/>- root/.cache<text:line-break/>- root/.cache/**<text:line-break/>+ root<text:line-break/>+ root/**<text:line-break/>+ usr<text:line-break/>+ usr/local<text:line-break/>+ usr/local/**<text:line-break/>+ var<text:line-break/>+ var/lib<text:line-break/>+ var/lib/mysql<text:line-break/>+ var/lib/mysql/**<text:line-break/>+ var/lib/portage<text:line-break/>+ var/lib/portage/**<text:line-break/>+ var/log<text:line-break/>+ var/log/**<text:line-break/>+ var/www<text:line-break/>+ var/www/**<text:line-break/>- *</text:p>
      <text:h text:style-name="Heading_20_4" text:outline-level="4"><text:bookmark-start text:name="__RefHeading___backup_14"/><text:bookmark-start text:name="backup"/>Backup<text:bookmark-end text:name="__RefHeading___backup_14"/><text:bookmark-end text:name="backup"/></text:h>
      <text:p text:style-name="Text_20_body">Auf dem Backupserver kann nun mit</text:p>
      <text:list text:style-name="List_20_1" text:continue-numbering="false">
        <text:list-item>
          <text:p text:style-name="LastListParagraph_List_20_1_Content_First"> <text:span text:style-name="Emphasis"><text:span text:style-name="Strong_20_Emphasis">bontmia --dest /mnt/backup/server1.example.org/backup --rotation 0minutes0hours7days4weeks3month0years --port 1022 --identity /mnt/backup/server1.example.org/identity --exclude-from /mnt/backup/server1.example.org/exclude backup@server1.example.org:</text:span></text:span></text:p>
        </text:list-item>
      </text:list>
      <text:p text:style-name="Text_20_body">das Backup anstoßen. </text:p>
      <text:p text:style-name="Preformatted_20_Text">bdirmatch: ^(./server1.example.org:/)<text:line-break/>No previous backup detected, will start with an empty replication<text:line-break/><text:line-break/>Backing up<text:line-break/><text:s text:c="2"/>server1.example.org:<text:line-break/><text:line-break/>Deletes files that should not be in the latest snapshot<text:line-break/><text:line-break/>Moving the complete backup into the backup archive<text:line-break/><text:s text:c="2"/>(/mnt/backup/server1.example.org/backup/unfinished_backup -&gt; /mnt/backup/server1.example.org/backup/)<text:line-break/><text:line-break/>Calculates which backups to save<text:line-break/>(0 minutes, 0 hours, 7 days, 4 weeks, 3 months, 0 years)<text:line-break/><text:s text:c="2"/>Saving /mnt/backup/server1.example.org/backup/2012/03/31/12:50 by filters:<text:s text:c="2"/>days weeks month</text:p>
      <text:p text:style-name="Text_20_body">Anschließend kann man dies auch per Cronjob erledigen lassen. Der Parameter „–rotation“ gibt an, welche Backups vorgehalten werden - im Beispiel sind das</text:p>
      <text:list text:style-name="List_20_1" text:continue-numbering="false">
        <text:list-item>
          <text:p text:style-name="List_20_1_Content_First"> monatliches Backup für 3 Monate</text:p>
        </text:list-item>
        <text:list-item>
          <text:p text:style-name="List_20_1_Content"> wöchentliches Backup für 4 Wochen</text:p>
        </text:list-item>
        <text:list-item>
          <text:p text:style-name="List_20_1_Content_Last"> tägliches Backup für 7 T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bontmia</dc:title>
  </office:meta>
</office:document-meta>
</file>