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echnik:howto:duply"/><text:bookmark-start text:name="__RefHeading___push-backup_mit_duply_1"/><text:bookmark-start text:name="push-backup_mit_duply"/>Push-Backup mit Duply<text:bookmark-end text:name="__RefHeading___push-backup_mit_duply_1"/><text:bookmark-end text:name="push-backup_mit_duply"/></text:h>
      <text:p text:style-name="Text_20_body">Mit duply/duplicity kann man per GPG-verschlüsselte Backups z.B. per FTPS auf einen Backupserver erstellen. Duply agiert als Skript zur einfacheren Verwendung von duplicity.</text:p>
      <text:h text:style-name="Heading_20_1" text:outline-level="1"><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duplyduplicity_3"/><text:bookmark-start text:name="duplyduplicity"/>duply/duplicity<text:bookmark-end text:name="__RefHeading___duplyduplicity_3"/><text:bookmark-end text:name="duplyduplicity"/></text:h>
      <text:h text:style-name="Heading_20_4" text:outline-level="4"><text:bookmark-start text:name="__RefHeading___installation_4"/><text:bookmark-start text:name="installation1"/>Installation<text:bookmark-end text:name="__RefHeading___installation_4"/><text:bookmark-end text:name="installation1"/></text:h>
      <text:list text:style-name="List_20_1" text:continue-numbering="false">
        <text:list-item>
          <text:p text:style-name="LastListParagraph_List_20_1_Content_First"> <text:span text:style-name="Strong_20_Emphasis"><text:span text:style-name="Emphasis">emerge app-backup/duply</text:span></text:span></text:p>
        </text:list-item>
      </text:list>
      <text:h text:style-name="Heading_20_4" text:outline-level="4"><text:bookmark-start text:name="__RefHeading___zusaetzliche_programme_5"/><text:bookmark-start text:name="zusaetzliche_programme"/>Zusätzliche Programme<text:bookmark-end text:name="__RefHeading___zusaetzliche_programme_5"/><text:bookmark-end text:name="zusaetzliche_programme"/></text:h>
      <text:p text:style-name="Text_20_body">Je nachdem, welches Backend verwendet werden soll werden folgende Pakete benötigt (nicht vollständige Liste):</text:p>
      <text:list text:style-name="List_20_1" text:continue-numbering="false">
        <text:list-item>
          <text:p text:style-name="List_20_1_Content_First"> FTPS: net-ftp/lftp [gnutls/ssl]</text:p>
        </text:list-item>
        <text:list-item>
          <text:p text:style-name="List_20_1_Content_Last"> FTP: net-ftp/ncftp</text:p>
        </text:list-item>
      </text:list>
      <text:h text:style-name="Heading_20_2" text:outline-level="2"><text:bookmark-start text:name="__RefHeading___konfiguration_6"/><text:bookmark-start text:name="konfiguration"/>Konfiguration<text:bookmark-end text:name="__RefHeading___konfiguration_6"/><text:bookmark-end text:name="konfiguration"/></text:h>
      <text:h text:style-name="Heading_20_3" text:outline-level="3"><text:bookmark-start text:name="__RefHeading___gpg-schluessel_zum_signieren_und_verschluesseln_7"/><text:bookmark-start text:name="gpg-schluessel_zum_signieren_und_verschluesseln"/>GPG-Schlüssel zum Signieren und Verschlüsseln<text:bookmark-end text:name="__RefHeading___gpg-schluessel_zum_signieren_und_verschluesseln_7"/><text:bookmark-end text:name="gpg-schluessel_zum_signieren_und_verschluesseln"/></text:h>
      <text:p text:style-name="Text_20_body">Hinweis: Wenn die Passworteingabe aufgrund mangelnder Rechte an der Konsole nicht funktioniert (command get_passphrase failed: Operation cancelled), dann kann man mittels</text:p>
      <text:list text:style-name="List_20_1" text:continue-numbering="false">
        <text:list-item>
          <text:p text:style-name="LastListParagraph_List_20_1_Content_First"> <text:span text:style-name="Strong_20_Emphasis"><text:span text:style-name="Emphasis">chmod o+rw $(tty)</text:span></text:span></text:p>
        </text:list-item>
      </text:list>
      <text:p text:style-name="Text_20_body">sich kurzzeitig die Rechte für die Konsole verschaffen. Nach Generierung der Schlüssen muss dies mit</text:p>
      <text:list text:style-name="List_20_1" text:continue-numbering="false">
        <text:list-item>
          <text:p text:style-name="LastListParagraph_List_20_1_Content_First"> <text:span text:style-name="Strong_20_Emphasis"><text:span text:style-name="Emphasis">chmod o-rw $(tty)</text:span></text:span></text:p>
        </text:list-item>
      </text:list>
      <text:p text:style-name="Text_20_body">unbedingt rückgängig gemacht werden!</text:p>
      <text:h text:style-name="Heading_20_4" text:outline-level="4"><text:bookmark-start text:name="__RefHeading___schluesselpaar_zum_signieren_erstellen_8"/><text:bookmark-start text:name="schluesselpaar_zum_signieren_erstellen"/>Schlüsselpaar zum Signieren erstellen<text:bookmark-end text:name="__RefHeading___schluesselpaar_zum_signieren_erstellen_8"/><text:bookmark-end text:name="schluesselpaar_zum_signieren_erstellen"/></text:h>
      <text:list text:style-name="List_20_1" text:continue-numbering="false">
        <text:list-item>
          <text:p text:style-name="List_20_1_Content_First"> <text:span text:style-name="Strong_20_Emphasis"><text:span text:style-name="Emphasis">gpg --gen-key</text:span></text:span></text:p>
          <text:list text:style-name="List_20_1">
            <text:list-item>
              <text:p text:style-name="List_20_1_Content"> Your selection? <text:span text:style-name="Strong_20_Emphasis"><text:span text:style-name="Emphasis">3</text:span></text:span> (DSA, sign only)</text:p>
            </text:list-item>
            <text:list-item>
              <text:p text:style-name="List_20_1_Content"> What keysize do you want? (2048) <text:span text:style-name="Strong_20_Emphasis"><text:span text:style-name="Emphasis">2048</text:span></text:span></text:p>
            </text:list-item>
            <text:list-item>
              <text:p text:style-name="List_20_1_Content"> Key is valid for? (0) <text:span text:style-name="Strong_20_Emphasis"><text:span text:style-name="Emphasis">0</text:span></text:span></text:p>
            </text:list-item>
            <text:list-item>
              <text:p text:style-name="List_20_1_Content"> Is this correct? (y/N) <text:span text:style-name="Strong_20_Emphasis"><text:span text:style-name="Emphasis">y</text:span></text:span></text:p>
            </text:list-item>
            <text:list-item>
              <text:p text:style-name="List_20_1_Content"> Real name: <text:span text:style-name="Strong_20_Emphasis"><text:span text:style-name="Emphasis">server1.example.org</text:span></text:span> (Server-Name)</text:p>
            </text:list-item>
            <text:list-item>
              <text:p text:style-name="List_20_1_Content"> Email address: <text:span text:style-name="Strong_20_Emphasis"><text:span text:style-name="Emphasis">hostmaster@example.org</text:span></text:span> (E-Mail-Adresse)</text:p>
            </text:list-item>
            <text:list-item>
              <text:p text:style-name="List_20_1_Content"> Comment: <text:span text:style-name="Strong_20_Emphasis"><text:span text:style-name="Emphasis">Backup-GPG-Sign-Key</text:span></text:span></text:p>
            </text:list-item>
            <text:list-item>
              <text:p text:style-name="List_20_1_Content"> Change (N)ame, (C)omment, (E)mail or (O)kay/(Q)uit? <text:span text:style-name="Strong_20_Emphasis"><text:span text:style-name="Emphasis">O</text:span></text:span></text:p>
            </text:list-item>
            <text:list-item>
              <text:p text:style-name="List_20_1_Content_Last"> <text:span text:style-name="Strong_20_Emphasis"><text:span text:style-name="Emphasis">2x ausgewürfeltes Passwort</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Please select what kind of key you want:<text:line-break/><text:s text:c="3"/>(1) RSA and RSA (default)<text:line-break/><text:s text:c="3"/>(2) DSA and Elgamal<text:line-break/><text:s text:c="3"/>(3) DSA (sign only)<text:line-break/><text:s text:c="3"/>(4) RSA (sign only)<text:line-break/>Your selection? 3<text:line-break/>DSA keys may be between 1024 and 3072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GnuPG needs to construct a user ID to identify your key.<text:line-break/><text:line-break/>Real name: server1.example.org<text:line-break/>Email address: hostmaster@example.org<text:line-break/>Comment: Backup-GPG-Sign-Key<text:line-break/>You selected this USER-ID:<text:line-break/><text:s text:c="4"/>"server1.example.org (Backup-GPG-Sign-Key) &lt;hostmaster@example.org&gt;"<text:line-break/><text:line-break/>Change (N)ame, (C)omment, (E)mail or (O)kay/(Q)uit? O<text:line-break/>You need a Passphrase to protect your secret key.<text:line-break/><text:line-break/>+-----------------------------------------------------+<text:line-break/><text:line-break/>| Enter passphrase<text:s text:c="36"/>|<text:line-break/>|<text:s text:c="53"/>|<text:line-break/>|<text:s text:c="53"/>|<text:line-break/>| Passphrase ________________________________________ |<text:line-break/>|<text:s text:c="53"/>|<text:line-break/>|<text:s text:c="11"/>&lt;OK&gt;<text:s text:c="21"/>&lt;Cancel&gt;<text:s text:c="9"/>|<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gpg: WARNING: some OpenPGP programs can't handle a DSA key with this digest size<text:line-break/>gpg: key 11ED50F4 marked as ultimately trusted<text:line-break/>public and secret key created and signed.<text:line-break/><text:line-break/>gpg: checking the trustdb<text:line-break/>gpg: 3 marginal(s) needed, 1 complete(s) needed, PGP trust model<text:line-break/>gpg: depth: 0<text:s text:c="2"/>valid:<text:s text:c="3"/>2<text:s text:c="2"/>signed:<text:s text:c="3"/>0<text:s text:c="2"/>trust: 0-, 0q, 0n, 0m, 0f, 2u<text:line-break/>pub<text:s text:c="3"/>2048D/11ED50F4 2012-03-26<text:line-break/><text:s text:c="6"/>Key fingerprint = E8BD B9BB E8B0 63A5 DC54<text:s text:c="2"/>1CDB A9FA 125E 11ED 50F4<text:line-break/>uid<text:s text:c="18"/>server1.example.org (Backup-GPG-Sign-Key) &lt;hostmaster@example.org&gt;<text:line-break/><text:line-break/>Note that this key cannot be used for encryption.<text:s text:c="2"/>You may want to use<text:line-break/>the command "--edit-key" to generate a subkey for this purpose.</text:p>
      <text:p text:style-name="Text_20_body">Die benötigte Key-ID lautet <text:span text:style-name="Strong_20_Emphasis">11ED50F4</text:span>.</text:p>
      <text:h text:style-name="Heading_20_4" text:outline-level="4"><text:bookmark-start text:name="__RefHeading___schluesselpaar_zum_signieren_exportieren_9"/><text:bookmark-start text:name="schluesselpaar_zum_signieren_exportieren"/>Schlüsselpaar zum Signieren exportieren<text:bookmark-end text:name="__RefHeading___schluesselpaar_zum_signieren_exportieren_9"/><text:bookmark-end text:name="schluesselpaar_zum_signieren_exportieren"/></text:h>
      <text:list text:style-name="List_20_1" text:continue-numbering="false">
        <text:list-item>
          <text:p text:style-name="List_20_1_Content_First"> <text:span text:style-name="Strong_20_Emphasis"><text:span text:style-name="Emphasis">gpg --armor --export-secret-key 11ED50F4 &gt;&gt; signkey.sec</text:span></text:span></text:p>
        </text:list-item>
        <text:list-item>
          <text:p text:style-name="List_20_1_Content_Last"> <text:span text:style-name="Strong_20_Emphasis"><text:span text:style-name="Emphasis">gpg --armor --export 11ED50F4  &gt;&gt; signkey.pub</text:span></text:span></text:p>
        </text:list-item>
      </text:list>
      <text:h text:style-name="Heading_20_4" text:outline-level="4"><text:bookmark-start text:name="__RefHeading___schluesselpaar_zum_verschluesseln_erstellen_10"/><text:bookmark-start text:name="schluesselpaar_zum_verschluesseln_erstellen"/>Schlüsselpaar zum Verschlüsseln erstellen<text:bookmark-end text:name="__RefHeading___schluesselpaar_zum_verschluesseln_erstellen_10"/><text:bookmark-end text:name="schluesselpaar_zum_verschluesseln_erstellen"/></text:h>
      <text:list text:style-name="List_20_1" text:continue-numbering="false">
        <text:list-item>
          <text:p text:style-name="List_20_1_Content_First"> <text:span text:style-name="Strong_20_Emphasis"><text:span text:style-name="Emphasis">gpg --gen-key</text:span></text:span></text:p>
          <text:list text:style-name="List_20_1">
            <text:list-item>
              <text:p text:style-name="List_20_1_Content"> Your selection? <text:span text:style-name="Strong_20_Emphasis"><text:span text:style-name="Emphasis">1</text:span></text:span></text:p>
            </text:list-item>
            <text:list-item>
              <text:p text:style-name="List_20_1_Content"> What keysize do you want? (2048) <text:span text:style-name="Strong_20_Emphasis"><text:span text:style-name="Emphasis">2048</text:span></text:span></text:p>
            </text:list-item>
            <text:list-item>
              <text:p text:style-name="List_20_1_Content"> Key is valid for? (0) <text:span text:style-name="Strong_20_Emphasis"><text:span text:style-name="Emphasis">0</text:span></text:span></text:p>
            </text:list-item>
            <text:list-item>
              <text:p text:style-name="List_20_1_Content"> Is this correct? (y/N) <text:span text:style-name="Strong_20_Emphasis"><text:span text:style-name="Emphasis">y</text:span></text:span></text:p>
            </text:list-item>
            <text:list-item>
              <text:p text:style-name="List_20_1_Content"> Real name: <text:span text:style-name="Strong_20_Emphasis"><text:span text:style-name="Emphasis">server1.example.org</text:span></text:span> (Server-Name)</text:p>
            </text:list-item>
            <text:list-item>
              <text:p text:style-name="List_20_1_Content"> Email address: <text:span text:style-name="Strong_20_Emphasis"><text:span text:style-name="Emphasis">hostmaster@example.org</text:span></text:span> (E-Mail-Adresse)</text:p>
            </text:list-item>
            <text:list-item>
              <text:p text:style-name="List_20_1_Content"> Comment: <text:span text:style-name="Strong_20_Emphasis"><text:span text:style-name="Emphasis">Backup-GPG-Key</text:span></text:span></text:p>
            </text:list-item>
            <text:list-item>
              <text:p text:style-name="List_20_1_Content"> Change (N)ame, (C)omment, (E)mail or (O)kay/(Q)uit? <text:span text:style-name="Strong_20_Emphasis"><text:span text:style-name="Emphasis">O</text:span></text:span></text:p>
            </text:list-item>
            <text:list-item>
              <text:p text:style-name="List_20_1_Content_Last"> <text:span text:style-name="Strong_20_Emphasis"><text:span text:style-name="Emphasis">2x ausgewürfeltes Passwort</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gpg: directory `/root/.gnupg' created<text:line-break/>gpg: new configuration file `/root/.gnupg/gpg.conf' created<text:line-break/>gpg: WARNING: options in `/root/.gnupg/gpg.conf' are not yet active during this run<text:line-break/>gpg: keyring `/root/.gnupg/secring.gpg' created<text:line-break/>gpg: keyring `/root/.gnupg/pubring.gpg' created<text:line-break/>Please select what kind of key you want:<text:line-break/><text:s text:c="3"/>(1) RSA and RSA (default)<text:line-break/><text:s text:c="3"/>(2) DSA and Elgamal<text:line-break/><text:s text:c="3"/>(3) DSA (sign only)<text:line-break/><text:s text:c="3"/>(4) RSA (sign only)<text:line-break/>Your selection? 1<text:line-break/>RSA keys may be between 1024 and 4096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GnuPG needs to construct a user ID to identify your key.<text:line-break/><text:line-break/>Real name: server1.example.org<text:line-break/>Email address: hostmaster@example.org<text:line-break/>Comment: Backup-GPG-Key<text:line-break/>You selected this USER-ID:<text:line-break/><text:s text:c="4"/>"server1.example.org (Backup-GPG-Key) &lt;hostmaster@example.org&gt;"<text:line-break/><text:line-break/>Change (N)ame, (C)omment, (E)mail or (O)kay/(Q)uit? O<text:line-break/>You need a Passphrase to protect your secret key.<text:line-break/><text:line-break/>+-----------------------------------------------------+<text:line-break/><text:line-break/>| Enter passphrase<text:s text:c="36"/>|<text:line-break/>|<text:s text:c="53"/>|<text:line-break/>|<text:s text:c="53"/>|<text:line-break/>| Passphrase ________________________________________ |<text:line-break/>|<text:s text:c="53"/>|<text:line-break/>|<text:s text:c="11"/>&lt;OK&gt;<text:s text:c="21"/>&lt;Cancel&gt;<text:s text:c="9"/>|<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gpg: /root/.gnupg/trustdb.gpg: trustdb created<text:line-break/>gpg: key 34FE3252 marked as ultimately trusted<text:line-break/>public and secret key created and signed.<text:line-break/><text:line-break/>gpg: checking the trustdb<text:line-break/>gpg: 3 marginal(s) needed, 1 complete(s) needed, PGP trust model<text:line-break/>gpg: depth: 0<text:s text:c="2"/>valid:<text:s text:c="3"/>1<text:s text:c="2"/>signed:<text:s text:c="3"/>0<text:s text:c="2"/>trust: 0-, 0q, 0n, 0m, 0f, 1u<text:line-break/>pub<text:s text:c="3"/>2048R/34FE3252 2012-03-26<text:line-break/><text:s text:c="6"/>Key fingerprint = 70BC C7E5 1F27 0AC4 0CF5<text:s text:c="2"/>AA6D 6993 013A 34FE 3252<text:line-break/>uid<text:s text:c="18"/>server1.example.org (Backup-GPG-Key) &lt;hostmaster@example.org&gt;<text:line-break/>sub<text:s text:c="3"/>2048R/87A0373D 2012-03-26</text:p>
      <text:p text:style-name="Text_20_body">Die benötigte Key-ID lautet <text:span text:style-name="Strong_20_Emphasis">34FE3252</text:span>.</text:p>
      <text:h text:style-name="Heading_20_4" text:outline-level="4"><text:bookmark-start text:name="__RefHeading___schluesselpaar_zum_verschluesseln_exportieren_und_privaten_schluessel_loeschen_11"/><text:bookmark-start text:name="schluesselpaar_zum_verschluesseln_exportieren_und_privaten_schluessel_loeschen"/>Schlüsselpaar zum Verschlüsseln exportieren und privaten Schlüssel löschen<text:bookmark-end text:name="__RefHeading___schluesselpaar_zum_verschluesseln_exportieren_und_privaten_schluessel_loeschen_11"/><text:bookmark-end text:name="schluesselpaar_zum_verschluesseln_exportieren_und_privaten_schluessel_loeschen"/></text:h>
      <text:list text:style-name="List_20_1" text:continue-numbering="false">
        <text:list-item>
          <text:p text:style-name="List_20_1_Content_First"> <text:span text:style-name="Strong_20_Emphasis"><text:span text:style-name="Emphasis">gpg --armor --export-secret-key 34FE3252 &gt;&gt; encryptkey.sec</text:span></text:span></text:p>
        </text:list-item>
        <text:list-item>
          <text:p text:style-name="List_20_1_Content"> <text:span text:style-name="Strong_20_Emphasis"><text:span text:style-name="Emphasis">gpg --armor --export 34FE3252  &gt;&gt; encryptkey.pub</text:span></text:span></text:p>
        </text:list-item>
        <text:list-item>
          <text:p text:style-name="List_20_1_Content"> <text:span text:style-name="Strong_20_Emphasis"><text:span text:style-name="Emphasis">gpg --delete-secret-key 34FE3252</text:span></text:span></text:p>
          <text:list text:style-name="List_20_1">
            <text:list-item>
              <text:p text:style-name="List_20_1_Content"> Delete this key from the keyring? (y/N) <text:span text:style-name="Strong_20_Emphasis"><text:span text:style-name="Emphasis">y</text:span></text:span></text:p>
            </text:list-item>
            <text:list-item>
              <text:p text:style-name="List_20_1_Content_Last"> This is a secret key! - really delete? (y/N) <text:span text:style-name="Strong_20_Emphasis"><text:span text:style-name="Emphasis">y</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text:line-break/>sec<text:s text:c="2"/>2048R/34FE3252 2012-03-26 server1.example.org (Backup-GPG-Key) &lt;hostmaster@example.org&gt;<text:line-break/><text:line-break/>Delete this key from the keyring? (y/N) y<text:line-break/>This is a secret key! - really delete? (y/N) y</text:p>
      <text:p text:style-name="Text_20_body"><text:span text:style-name="Strong_20_Emphasis">WICHTIG</text:span>: Das entfernen des privaten Schlüssels muss <text:span text:style-name="underline">vor</text:span> der ersten Benutzung von duply/duplicity vorgenommen werden, da dieser sonst exportiert wird. Das asymmetrisch verschlüsselte inkrementelle Backup funktioniert auch ohne privaten Schlüssel, da duplicity die Meta-Daten unverschlüsselt im Verzeichnis ~/.cache vorhält. Wenn dieses Verzeichnis entfernt wird wird der private Schlüssel benötigt um neue Backups (Inkrementell/Voll) erstellen oder Status-Informationen ermitteln zu können! Der Signier-Schlüssel wird ausschließlich zum Signieren verwendet - prinzipbedingt ist es notwendig, den privaten Signierschlüssel im Schlüsselbund des Servers zu belassen.</text:p>
      <text:h text:style-name="Heading_20_4" text:outline-level="4"><text:bookmark-start text:name="__RefHeading___privaten_gpg-schluessel_zum_verschluesseln_bei_bedarf_importieren_12"/><text:bookmark-start text:name="privaten_gpg-schluessel_zum_verschluesseln_bei_bedarf_importieren"/>Privaten "GPG-Schlüssel zum Verschlüsseln" bei Bedarf importieren<text:bookmark-end text:name="__RefHeading___privaten_gpg-schluessel_zum_verschluesseln_bei_bedarf_importieren_12"/><text:bookmark-end text:name="privaten_gpg-schluessel_zum_verschluesseln_bei_bedarf_importieren"/></text:h>
      <text:list text:style-name="List_20_1" text:continue-numbering="false">
        <text:list-item>
          <text:p text:style-name="LastListParagraph_List_20_1_Content_First"> <text:span text:style-name="Strong_20_Emphasis"><text:span text:style-name="Emphasis">gpg --import &lt;keyfile&gt;</text:span></text:span></text:p>
        </text:list-item>
      </text:list>
      <text:p text:style-name="Preformatted_20_Text">gpg: key 34FE3252: secret key imported<text:line-break/>gpg: key 34FE3252: "server1.example.org (Backup-GPG-Key) &lt;hostmaster@example.org&gt;" not changed<text:line-break/>gpg: Total number processed: 1<text:line-break/>gpg:<text:s text:c="14"/>unchanged: 1<text:line-break/>gpg:<text:s text:c="7"/>secret keys read: 1<text:line-break/>gpg:<text:s text:c="3"/>secret keys imported: 1</text:p>
      <text:p text:style-name="Text_20_body"><text:span text:style-name="Strong_20_Emphasis">HINWEIS</text:span>: Nach Nutzung des privaten Schlüssels sollte dieser wieder gelöscht werden (siehe oben). Zusätzlich muss die Datei .duply/server1-backup/gpgkey.34FE3252.sec.asc gelöscht und der Wert GPG_PW in der Datei .duply/server1-backup/conf entfernt werden!</text:p>
      <text:h text:style-name="Heading_20_4" text:outline-level="4"><text:bookmark-start text:name="__RefHeading___duply-konfiguration_13"/><text:bookmark-start text:name="duply-konfiguration"/>Duply-Konfiguration<text:bookmark-end text:name="__RefHeading___duply-konfiguration_13"/><text:bookmark-end text:name="duply-konfiguration"/></text:h>
      <text:list text:style-name="List_20_1" text:continue-numbering="false">
        <text:list-item>
          <text:p text:style-name="List_20_1_Content_First"> Initiale Konfiguration erstellen</text:p>
          <text:list text:style-name="List_20_1">
            <text:list-item>
              <text:p text:style-name="List_20_1_Content_Last"> <text:span text:style-name="Strong_20_Emphasis"><text:span text:style-name="Emphasis">duply server1-backup create</text:span></text:span> (Backup-Bezeichnung als 2. Parameter, hier: server1-backup)</text:p>
            </text:list-item>
          </text:list>
        </text:list-item>
      </text:list>
      <text:p text:style-name="Preformatted_20_Text">Congratulations. You just created the profile 'server1-backup'.<text:line-break/>The initial config file has been created as <text:line-break/>'/root/.duply/server1-backup/conf'.<text:line-break/>You should now adjust this config file to your needs.<text:line-break/><text:line-break/>IMPORTANT:<text:line-break/><text:s text:c="2"/>Copy the _whole_ profile folder after the first backup to a safe place.<text:line-break/><text:s text:c="2"/>It contains everything needed to restore your backups. You will need <text:line-break/><text:s text:c="2"/>it if you have to restore the backup from another system (e.g. after a <text:line-break/><text:s text:c="2"/>system crash). Keep access to these files restricted as they contain <text:line-break/><text:s text:c="2"/>_all_ informations (gpg data, ftp data) to access and modify your backups.<text:line-break/><text:line-break/><text:s text:c="2"/>Repeat this step after _all_ configuration changes. Some configuration <text:line-break/><text:s text:c="2"/>options are crucial for restoration.<text:line-break/>)</text:p>
      <text:p text:style-name="Text_20_body">Das Passwort für den privaten Schlüssel (GPG_PW) ist nur nötig, wenn das Backup zurückgespielt werden muss (Restore) oder das lokale Cache-Verzeichnis verloren gegangen ist. Der private Schlüssel muss zuvor wieder importiert werden.</text:p>
      <text:p text:style-name="Preformatted_20_Text">#GPG_KEY='_KEY_ID_'<text:line-break/>GPG_PW=''<text:line-break/><text:line-break/>GPG_KEYS_ENC='34FE3252'<text:line-break/>GPG_KEY_SIGN='11ED50F4'<text:line-break/>..<text:line-break/>GPG_PW_SIGN='idXuXEMddi9xAPepktqEJ7hsbad-NG_g'<text:line-break/><text:line-break/>...<text:line-break/>TARGET='sftp://benutzer@backupserver1.example.org/server1/'<text:line-break/>TARGET_PW='&lt;Passwort des SFTP-Benutzers&gt;'<text:line-break/>...<text:line-break/>SOURCE='/'<text:line-break/>...<text:line-break/>MAX_AGE=4W<text:line-break/>...<text:line-break/>MAX_FULL_BACKUPS=2<text:line-break/>...<text:line-break/>MAX_FULLBKP_AGE=2W<text:line-break/>DUPL_PARAMS="$DUPL_PARAMS --full-if-older-than $MAX_FULLBKP_AGE "</text:p>
      <text:p text:style-name="Text_20_body">Zu sicherende Dateien (+) und auszulassende Dateien (-) festlegen
</text:p>
      <text:p text:style-name="Preformatted_20_Text">+ /etc<text:line-break/>+ /home<text:line-break/>+ /opt/xen/_kernel<text:line-break/>+ /opt/xen/*/*.cfg<text:line-break/>- /root/.cache<text:line-break/>+ /root<text:line-break/>+ /usr/local<text:line-break/>+ /var/lib/portage<text:line-break/>+ /var/log<text:line-break/>- **</text:p>
      <text:h text:style-name="Heading_20_3" text:outline-level="3"><text:bookmark-start text:name="__RefHeading___inbetriebnahme_14"/><text:bookmark-start text:name="inbetriebnahme"/>Inbetriebnahme<text:bookmark-end text:name="__RefHeading___inbetriebnahme_14"/><text:bookmark-end text:name="inbetriebnahme"/></text:h>
      <text:h text:style-name="Heading_20_4" text:outline-level="4"><text:bookmark-start text:name="__RefHeading___verwendung_sftpssh-backend_15"/><text:bookmark-start text:name="verwendung_sftpssh-backend"/>Verwendung SFTP/SSH-Backend<text:bookmark-end text:name="__RefHeading___verwendung_sftpssh-backend_15"/><text:bookmark-end text:name="verwendung_sftpssh-backend"/></text:h>
      <text:p text:style-name="Text_20_body">Bei Verwendung des SFTP/SSH-Backends ist als Root-Nutzer erstmals eine Verbindung zum Backup-Server herzustellen, damit der Fingerprint des Backup-Servers in der known_hosts-Datei gespeichert wird.</text:p>
      <text:list text:style-name="List_20_1" text:continue-numbering="false">
        <text:list-item>
          <text:p text:style-name="List_20_1_Content_First"> <text:span text:style-name="Strong_20_Emphasis"><text:span text:style-name="Emphasis">ssh backupserver1.example.org</text:span></text:span></text:p>
          <text:list text:style-name="List_20_1">
            <text:list-item>
              <text:p text:style-name="List_20_1_Content"> Are you sure you want to continue connecting (yes/no)? <text:span text:style-name="Strong_20_Emphasis"><text:span text:style-name="Emphasis">yes</text:span></text:span></text:p>
            </text:list-item>
            <text:list-item>
              <text:p text:style-name="List_20_1_Content_Last"> Ctrl+C drücken (Abbruch)</text:p>
            </text:list-item>
          </text:list>
        </text:list-item>
      </text:list>
      <text:p text:style-name="Preformatted_20_Text">The authenticity of host 'backupserver1.example.org (10.10.123.234)' can't be established.<text:line-break/>RSA key fingerprint is 3d:7b:6f:99:5f:68:53:21:73:15:f9:2e:6b:3a:9f:e3.<text:line-break/>Are you sure you want to continue connecting (yes/no)? yes<text:line-break/>Warning: Permanently added 'backupserver1.example.org,10.10.123.234' (RSA) to the list of known hosts.<text:line-break/>root@backupserver1.example.org's password:</text:p>
      <text:h text:style-name="Heading_20_4" text:outline-level="4"><text:bookmark-start text:name="__RefHeading___erstes_full-backup_16"/><text:bookmark-start text:name="erstes_full-backup"/>Erstes Full-Backup<text:bookmark-end text:name="__RefHeading___erstes_full-backup_16"/><text:bookmark-end text:name="erstes_full-backup"/></text:h>
      <text:list text:style-name="List_20_1" text:continue-numbering="false">
        <text:list-item>
          <text:p text:style-name="LastListParagraph_List_20_1_Content_First"> <text:span text:style-name="Strong_20_Emphasis"><text:span text:style-name="Emphasis">duply server1-backupserver1 backup</text:span></text:span></text:p>
        </text:list-item>
      </text:list>
      <text:p text:style-name="Preformatted_20_Text">Start duply v1.5.5.4, time is 2012-03-26 19:38:54.<text:line-break/>Using profile '/root/.duply/server1-backupserver1'.<text:line-break/>Using installed duplicity version 0.6.17, python 3.2.2, gpg 2.0.17 (Home: ~/.gnupg), awk 'GNU Awk 3.1.8', bash '4.2.20(1)-release (x86_64-pc-linux-gnu)'.<text:line-break/>Using configured key '11ED50F4' as signing key.<text:line-break/>Test - Encrypt to 34FE3252 &amp; Sign with 11ED50F4 (OK)<text:line-break/>Test - Decrypt (DISABLED) - No matching secret key or GPG_PW not set.<text:line-break/>Test - Compare (DISABLED) - Nothing to compare.<text:line-break/>Cleanup - Delete '/tmp/duply.16242.1332783534_*'(OK)<text:line-break/><text:line-break/>--- Start running command PRE at 19:38:54.676 ---<text:line-break/>Skipping n/a script '/root/.duply/server1-backupserver1/pre'.<text:line-break/>--- Finished state OK at 19:38:54.695 - Runtime 00:00:00.018 ---<text:line-break/><text:line-break/>--- Start running command BKP at 19:38:54.712 ---<text:line-break/>Reading globbing filelist /root/.duply/server1-backupserver1/exclude<text:line-break/>Local and Remote metadata are synchronized, no sync needed.<text:line-break/>Last full backup date: none<text:line-break/>Last full backup is too old, forcing full backup<text:line-break/>--------------[ Backup Statistics ]--------------<text:line-break/>StartTime 1332783537.25 (Mon Mar 26 19:38:57 2012)<text:line-break/>EndTime 1332783538.27 (Mon Mar 26 19:38:58 2012)<text:line-break/>ElapsedTime 1.02 (1.02 seconds)<text:line-break/>SourceFiles 969<text:line-break/>SourceFileSize 15959132 (15.2 MB)<text:line-break/>NewFiles 969<text:line-break/>NewFileSize 15959132 (15.2 MB)<text:line-break/>DeletedFiles 0<text:line-break/>ChangedFiles 0<text:line-break/>ChangedFileSize 0 (0 bytes)<text:line-break/>ChangedDeltaSize 0 (0 bytes)<text:line-break/>DeltaEntries 969<text:line-break/>RawDeltaSize 15427734 (14.7 MB)<text:line-break/>TotalDestinationSizeChange 9914630 (9.46 MB)<text:line-break/>Errors 0<text:line-break/>-------------------------------------------------<text:line-break/><text:line-break/>--- Finished state OK at 19:39:03.120 - Runtime 00:00:08.408 ---<text:line-break/><text:line-break/>--- Start running command POST at 19:39:03.138 ---<text:line-break/>Skipping n/a script '/root/.duply/server1-backupserver1/post'.<text:line-break/>--- Finished state OK at 19:39:03.157 - Runtime 00:00:00.019 ---</text:p>
      <text:h text:style-name="Heading_20_4" text:outline-level="4"><text:bookmark-start text:name="__RefHeading___backup_pruefen_17"/><text:bookmark-start text:name="backup_pruefen"/>Backup prüfen<text:bookmark-end text:name="__RefHeading___backup_pruefen_17"/><text:bookmark-end text:name="backup_pruefen"/></text:h>
      <text:list text:style-name="List_20_1" text:continue-numbering="false">
        <text:list-item>
          <text:p text:style-name="LastListParagraph_List_20_1_Content_First"> <text:span text:style-name="Strong_20_Emphasis"><text:span text:style-name="Emphasis">duply server1-backupserver1 status</text:span></text:span></text:p>
        </text:list-item>
      </text:list>
      <text:p text:style-name="Preformatted_20_Text">server1 ~ # duply server1-backupserver1 status<text:line-break/>Start duply v1.5.5.4, time is 2012-03-26 19:39:57.<text:line-break/>Using profile '/root/.duply/server1-backupserver1'.<text:line-break/>Using installed duplicity version 0.6.17, python 3.2.2, gpg 2.0.17 (Home: ~/.gnupg), awk 'GNU Awk 3.1.8', bash '4.2.20(1)-release (x86_64-pc-linux-gnu)'.<text:line-break/>Using configured key '11ED50F4' as signing key.<text:line-break/>Test - Encrypt to 34FE3252 &amp; Sign with 11ED50F4 (OK)<text:line-break/>Test - Decrypt (DISABLED) - No matching secret key or GPG_PW not set.<text:line-break/>Test - Compare (DISABLED) - Nothing to compare.<text:line-break/>Cleanup - Delete '/tmp/duply.16758.1332783597_*'(OK)<text:line-break/><text:line-break/>--- Start running command STATUS at 19:39:57.979 ---<text:line-break/>Local and Remote metadata are synchronized, no sync needed.<text:line-break/>Last full backup date: Mon Mar 26 19:38:54 2012<text:line-break/>Collection Status<text:line-break/>-----------------<text:line-break/>Connecting with backend: SSHBackend<text:line-break/>Archive dir: /root/.cache/duplicity/duply_server1-backupserver1<text:line-break/><text:line-break/>Found 0 secondary backup chains.<text:line-break/><text:line-break/>Found primary backup chain with matching signature chain:<text:line-break/>-------------------------<text:line-break/>Chain start time: Mon Mar 26 19:38:54 2012<text:line-break/>Chain end time: Mon Mar 26 19:38:54 2012<text:line-break/>Number of contained backup sets: 1<text:line-break/>Total number of contained volumes: 1<text:line-break/> Type of backup set:<text:s text:c="28"/>Time:<text:s text:c="6"/>Num volumes:<text:line-break/><text:s text:c="16"/>Full<text:s text:c="9"/>Mon Mar 26 19:38:54 2012<text:s text:c="17"/>1<text:line-break/>-------------------------<text:line-break/>No orphaned or incomplete backup sets found.<text:line-break/>--- Finished state OK at 19:40:00.572 - Runtime 00:00:02.592 ---</text:p>
      <text:h text:style-name="Heading_20_4" text:outline-level="4"><text:bookmark-start text:name="__RefHeading___cronjob_anlegen_18"/><text:bookmark-start text:name="cronjob_anlegen"/>Cronjob anlegen<text:bookmark-end text:name="__RefHeading___cronjob_anlegen_18"/><text:bookmark-end text:name="cronjob_anlegen"/></text:h>
      <text:p text:style-name="Text_20_body">Um das Backup regelmäßig laufen zu lassen müssen Cronjobs angelegt werden. Der erste prüft wöchtentlich auf veraltete Backups und löscht diese, der zweite führt eine tägliche Sicherung durch. Eine Unterscheidung zwischen Voll- und Inkrementell-Backup ist nicht nötig, da duplicity dank Einstellungen selbst darauf achtet.</text:p>
      <text:p text:style-name="Preformatted_20_Text"># Backup (Provider)<text:line-break/>0 6<text:s text:c="4"/>* * 1<text:s text:c="3"/>root<text:s text:c="4"/>HOME=/root &amp;&amp; duply server1-backupserver1 cleanup_purge_purge-full --extra-clean --force<text:line-break/>30 6<text:s text:c="3"/>* * *<text:s text:c="3"/>root<text:s text:c="4"/>HOME=/root &amp;&amp; duply server1-backupserver1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echnik:howto:duply</dc:title>
  </office:meta>
</office:document-meta>
</file>