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icprint-linux"/><text:bookmark-start text:name="__RefHeading___einrichtung_von_icprint_unter_linux_cups_1"/><text:bookmark-start text:name="einrichtung_von_icprint_unter_linux_cups"/>Einrichtung von icprint unter Linux (CUPS)<text:bookmark-end text:name="__RefHeading___einrichtung_von_icprint_unter_linux_cups_1"/><text:bookmark-end text:name="einrichtung_von_icprint_unter_linux_cups"/></text:h>
      <text:h text:style-name="Heading_20_2" text:outline-level="2"><text:bookmark-start text:name="__RefHeading___treiberdatei_2"/><text:bookmark-start text:name="treiberdatei"/>Treiberdatei<text:bookmark-end text:name="__RefHeading___treiberdatei_2"/><text:bookmark-end text:name="treiberdatei"/></text:h>
      <text:list text:style-name="List_20_1" text:continue-numbering="false">
        <text:list-item>
          <text:p text:style-name="List_20_1_Content_First"> Treiber unter <text:a xlink:type="simple" xlink:href="http://www.sharp.de/cps/rde/xbcr/documents/documents/drv/34_ppc/MXxx_DRV_PS-Linux-ver14_ALL.zip" text:style-name="Internet_20_link" text:visited-style-name="Visited_20_Internet_20_Link">http://www.sharp.de/cps/rde/xbcr/documents/documents/drv/34_ppc/MXxx_DRV_PS-Linux-ver14_ALL.zip</text:a> herunterladen</text:p>
        </text:list-item>
        <text:list-item>
          <text:p text:style-name="List_20_1_Content"> auspacken</text:p>
        </text:list-item>
        <text:list-item>
          <text:p text:style-name="List_20_1_Content"> tar -xf sharp.ss</text:p>
        </text:list-item>
        <text:list-item>
          <text:p text:style-name="List_20_1_Content_Last"> Unter ./usr/share/cups/model/sharp/en/Sharp-MX-3100N-ps.ppd liegt der richtige Treiber</text:p>
        </text:list-item>
      </text:list>
      <text:h text:style-name="Heading_20_2" text:outline-level="2"><text:bookmark-start text:name="__RefHeading___einrichtung_3"/><text:bookmark-start text:name="einrichtung"/>Einrichtung<text:bookmark-end text:name="__RefHeading___einrichtung_3"/><text:bookmark-end text:name="einrichtung"/></text:h>
      <text:list text:style-name="List_20_1" text:continue-numbering="false">
        <text:list-item>
          <text:p text:style-name="List_20_1_Content_First"> CUPS: neuen Drucker hinzufügen</text:p>
        </text:list-item>
        <text:list-item>
          <text:p text:style-name="List_20_1_Content"> LPD/LPR Host or Printer</text:p>
        </text:list-item>
        <text:list-item>
          <text:p text:style-name="List_20_1_Content"> Host: icprint.tu-ilmenau.de</text:p>
        </text:list-item>
        <text:list-item>
          <text:p text:style-name="List_20_1_Content"> obige PPD-Datei auswählen</text:p>
        </text:list-item>
        <text:list-item>
          <text:p text:style-name="List_20_1_Content"> mehrmals “weiter” klicken</text:p>
        </text:list-item>
        <text:list-item>
          <text:p text:style-name="List_20_1_Content_Last"> Device URI ändern: </text:p>
        </text:list-item>
      </text:list>
      <text:p text:style-name="Preformatted_20_Text">lpd://[uni-ldap]@icprint.tu-ilmenau.de/Sharp-(Farbe|SW)</text:p>
      <text:list text:style-name="List_20_1" text:continue-numbering="false">
        <text:list-item>
          <text:p text:style-name="LastListParagraph_List_20_1_Content_First"> 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icprint-linux</dc:title>
  </office:meta>
</office:document-meta>
</file>