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technik:howto:java-keystore"/><text:bookmark-start text:name="__RefHeading___ssl_fuer_java-basierte_dienstejava_keystore_1"/><text:bookmark-start text:name="ssl_fuer_java-basierte_dienstejava_keystore"/>SSL für Java-basierte Dienste: Java Keystore<text:bookmark-end text:name="__RefHeading___ssl_fuer_java-basierte_dienstejava_keystore_1"/><text:bookmark-end text:name="ssl_fuer_java-basierte_dienstejava_keystore"/></text:h>
      <text:p text:style-name="Text_20_body">Setups mit Java-basierten Diensten sehen häufig ähnlich aus:</text:p>
      <text:list text:style-name="List_20_1" text:continue-numbering="false">
        <text:list-item>
          <text:p text:style-name="List_20_1_Content_First"> Java-Dienst z.B. basierend auf Tomcat (oder Jetty), lauschender Port auf &gt; 1024 (z.B. 8443)</text:p>
        </text:list-item>
        <text:list-item>
          <text:p text:style-name="List_20_1_Content"> Apache Reverse Proxy, der stellvertretend auf Port 80 und 443 lauscht</text:p>
          <text:list text:style-name="List_20_1">
            <text:list-item>
              <text:p text:style-name="List_20_1_Content"> das Zertifikat im Apache ist ein gültiges Zertifikat (z.B. aus der DFN PKI)</text:p>
            </text:list-item>
          </text:list>
        </text:list-item>
        <text:list-item>
          <text:p text:style-name="List_20_1_Content"> die Verbindung zwischen Reverse Proxy und Tomcat ist auch SSL gesichert (weil die Applikationen meistens auch SSL erzwingen)</text:p>
          <text:list text:style-name="List_20_1">
            <text:list-item>
              <text:p text:style-name="List_20_1_Content_Last"> das Zertifikat im Tomcat kann selbstsigniert sein, sollte aber *nicht abgelaufen** sein</text:p>
            </text:list-item>
          </text:list>
        </text:list-item>
      </text:list>
      <text:h text:style-name="Heading_20_2" text:outline-level="2"><text:bookmark-start text:name="__RefHeading___keystore_2"/><text:bookmark-start text:name="keystore"/>Keystore<text:bookmark-end text:name="__RefHeading___keystore_2"/><text:bookmark-end text:name="keystore"/></text:h>
      <text:p text:style-name="Text_20_body">Die SSL-Zertifikate unter Java werden in einem besonderen Keystore verschlüsselt gespeichert. Darin liegen sowohl die Private Keys als auch die Zertifikate.</text:p>
      <text:list text:style-name="List_20_1" text:continue-numbering="false">
        <text:list-item>
          <text:p text:style-name="List_20_1_Content_First"> wenn man nichts anderes angibt, wird ~/.keystore verwendet</text:p>
        </text:list-item>
        <text:list-item>
          <text:p text:style-name="List_20_1_Content"> der Keystore hat ein äußeres Passwort (Keystore password) und ein inneres (Truststore password)</text:p>
          <text:list text:style-name="List_20_1">
            <text:list-item>
              <text:p text:style-name="List_20_1_Content"> default für tomcat: „changeit“</text:p>
            </text:list-item>
          </text:list>
        </text:list-item>
        <text:list-item>
          <text:p text:style-name="List_20_1_Content"> Zertifikate werden mit einem Alias gespeichert</text:p>
          <text:list text:style-name="List_20_1">
            <text:list-item>
              <text:p text:style-name="List_20_1_Content_Last"> default für tomcat: tomcat</text:p>
            </text:list-item>
          </text:list>
        </text:list-item>
      </text:list>
      <text:h text:style-name="Heading_20_3" text:outline-level="3"><text:bookmark-start text:name="__RefHeading___zertifikat_3"/><text:bookmark-start text:name="zertifikat"/>1. Zertifikat<text:bookmark-end text:name="__RefHeading___zertifikat_3"/><text:bookmark-end text:name="zertifikat"/></text:h>
      <text:p text:style-name="Text_20_body">Siehe <text:a xlink:type="simple" xlink:href="https://www.sslshopper.com/article-how-to-create-a-self-signed-certificate-using-java-keytool.html" text:style-name="Internet_20_link" text:visited-style-name="Visited_20_Internet_20_Link">https://www.sslshopper.com/article-how-to-create-a-self-signed-certificate-using-java-keytool.html</text:a>
</text:p>
      <text:p text:style-name="Preformatted_20_Text">keytool -genkey -keyalg RSA -alias tomcat -storepass &lt;neues Passwort&gt; -validity 730 -keysize 2048</text:p>
      <text:h text:style-name="Heading_20_3" text:outline-level="3"><text:bookmark-start text:name="__RefHeading___zertifikat_erneuern_4"/><text:bookmark-start text:name="zertifikat_erneuern"/>Zertifikat erneuern<text:bookmark-end text:name="__RefHeading___zertifikat_erneuern_4"/><text:bookmark-end text:name="zertifikat_erneuern"/></text:h>
      <text:p text:style-name="Preformatted_20_Text">keytool -selfcert -alias tomcat -validity 1825</text:p>
      <text:h text:style-name="Heading_20_3" text:outline-level="3"><text:bookmark-start text:name="__RefHeading___zertifikat_anzeigen_5"/><text:bookmark-start text:name="zertifikat_anzeigen"/>Zertifikat anzeigen<text:bookmark-end text:name="__RefHeading___zertifikat_anzeigen_5"/><text:bookmark-end text:name="zertifikat_anzeigen"/></text:h>
      <text:p text:style-name="Preformatted_20_Text">keytool -list -v</text:p>
      <text:p text:style-name="Text_20_body">Keytool Doku: <text:a xlink:type="simple" xlink:href="http://docs.oracle.com/javase/8/docs/technotes/tools/unix/keytool.html" text:style-name="Internet_20_link" text:visited-style-name="Visited_20_Internet_20_Link">http://docs.oracle.com/javase/8/docs/technotes/tools/unix/keytool.html</text:a></text:p>
      <text:h text:style-name="Heading_20_2" text:outline-level="2"><text:bookmark-start text:name="__RefHeading___jetty_6"/><text:bookmark-start text:name="jetty"/>Jetty<text:bookmark-end text:name="__RefHeading___jetty_6"/><text:bookmark-end text:name="jetty"/></text:h>
      <text:p text:style-name="Text_20_body">Jetty speichert mittlerweile die Keystore Passwörter obfuscated in der config, siehe <text:a xlink:type="simple" xlink:href="http://wiki.eclipse.org/Jetty/Howto/Secure_Passwords" text:style-name="Internet_20_link" text:visited-style-name="Visited_20_Internet_20_Link">http://wiki.eclipse.org/Jetty/Howto/Secure_Passwords</text:a>.</text:p>
      <text:p text:style-name="Text_20_body">Python-Skript zum De-obfuscaten:
</text:p>
      <text:p text:style-name="Preformatted_20_Text"># Jetty Deobfuscation Tool<text:line-break/><text:line-break/>import sys<text:line-break/><text:line-break/>def d_jetty(ct):<text:line-break/><text:line-break/><text:s text:c="4"/>pt = ""<text:line-break/><text:s text:c="4"/>b = bytearray(len(ct)/4)<text:line-break/><text:s text:c="4"/>i=0<text:line-break/><text:line-break/><text:s text:c="4"/>for x in b:<text:line-break/><text:line-break/><text:s text:c="8"/>t = ct[i:i+4]<text:line-break/><text:s text:c="8"/>i0 = int(t,36)<text:line-break/><text:s text:c="8"/>i1 = i0 / 256<text:line-break/><text:s text:c="8"/>i2 = i0 % 256<text:line-break/><text:s text:c="8"/>x = (i1+i2-254)/2<text:line-break/><text:s text:c="8"/>pt+=chr(x)<text:line-break/><text:s text:c="8"/>i+=4<text:line-break/><text:line-break/><text:s text:c="4"/>return pt<text:line-break/><text:line-break/><text:line-break/><text:line-break/>if (len(sys.argv) == 2):<text:line-break/><text:s text:c="4"/>raw_ct = sys.argv[1]<text:line-break/>else:<text:line-break/><text:s text:c="4"/>print "Jetty Deobfuscation Tool v1.0"<text:line-break/><text:s text:c="4"/>print "./jdt &lt;string&gt;"<text:line-break/><text:s text:c="4"/>exit(0)<text:line-break/><text:line-break/>print d_jetty(raw_ct)</text:p>
      <text:p text:style-name="Text_20_body">
Quelle: <text:a xlink:type="simple" xlink:href="http://stackoverflow.com/questions/8883951/passwords-in-ssl-with-jetty-tutorial" text:style-name="Internet_20_link" text:visited-style-name="Visited_20_Internet_20_Link">http://stackoverflow.com/questions/8883951/passwords-in-ssl-with-jetty-tutori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technik:howto:java-keystore</dc:title>
  </office:meta>
</office:document-meta>
</file>