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linux_thoska"/><text:bookmark-start text:name="__RefHeading___verwendung_der_thoska_zur_pruefungsanmeldung_unter_linux_1"/><text:bookmark-start text:name="verwendung_der_thoska_zur_pruefungsanmeldung_unter_linux"/>Verwendung der Thoska zur Prüfungsanmeldung unter Linux<text:bookmark-end text:name="__RefHeading___verwendung_der_thoska_zur_pruefungsanmeldung_unter_linux_1"/><text:bookmark-end text:name="verwendung_der_thoska_zur_pruefungsanmeldung_unter_linux"/></text:h>
      <text:list text:style-name="List_20_1" text:continue-numbering="false">
        <text:list-item>
          <text:p text:style-name="LastListParagraph_List_20_1_Content_First"> Infos vom RZ: <text:a xlink:type="simple" xlink:href="https://www.tu-ilmenau.de/studierende/studium/studienorganisation/internet-thoska-am-eigenen-pc/" text:style-name="Internet_20_link" text:visited-style-name="Visited_20_Internet_20_Link">https://www.tu-ilmenau.de/studierende/studium/studienorganisation/internet-thoska-am-eigenen-pc/</text:a></text:p>
        </text:list-item>
      </text:list>
      <text:h text:style-name="Heading_20_2" text:outline-level="2"><text:bookmark-start text:name="__RefHeading___gentoo_2"/><text:bookmark-start text:name="gentoo"/>Gentoo<text:bookmark-end text:name="__RefHeading___gentoo_2"/><text:bookmark-end text:name="gentoo"/></text:h>
      <text:p text:style-name="Text_20_body">Diese Anleitung baut auf <text:a xlink:type="simple" xlink:href="https://wiki.ubuntuusers.de/Smart_Cards/" text:style-name="Internet_20_link" text:visited-style-name="Visited_20_Internet_20_Link">https://wiki.ubuntuusers.de/Smart_Cards/</text:a> auf.
Folgende Pakete werden benötigt:</text:p>
      <text:list text:style-name="List_20_1" text:continue-numbering="false">
        <text:list-item>
          <text:p text:style-name="List_20_1_Content_First"> sys-apps/pcsc-lite</text:p>
        </text:list-item>
        <text:list-item>
          <text:p text:style-name="List_20_1_Content_Last"> app-crypt/ccid</text:p>
        </text:list-item>
      </text:list>
      <text:h text:style-name="Heading_20_3" text:outline-level="3"><text:bookmark-start text:name="__RefHeading___methode_1_3"/><text:bookmark-start text:name="methode_1"/>Methode 1<text:bookmark-end text:name="__RefHeading___methode_1_3"/><text:bookmark-end text:name="methode_1"/></text:h>
      <text:p text:style-name="Text_20_body">Nun müssen die Dateien aus dem jeweiligen Debianpaket von <text:a xlink:type="simple" xlink:href="https://www.tu-ilmenau.de/unirz/it-service-desk/thoska/download-20/" text:style-name="Internet_20_link" text:visited-style-name="Visited_20_Internet_20_Link">https://www.tu-ilmenau.de/unirz/it-service-desk/thoska/download-20/</text:a> entpackt werden. Wohin ergibt sich aus der Ordnerstruktur innerhalb des Archivs.</text:p>
      <text:list text:style-name="List_20_1" text:continue-numbering="false">
        <text:list-item>
          <text:p text:style-name="List_20_1_Content_First"> Firefox: Unter „Preferences → Advanced → Security Devices → Load“ den Pfad <text:span text:style-name="Strong_20_Emphasis">/usr/lib/pkcs11/libgtop11dotnet.so</text:span> eintragen.</text:p>
        </text:list-item>
        <text:list-item>
          <text:p text:style-name="List_20_1_Content"> service pcscd start</text:p>
        </text:list-item>
        <text:list-item>
          <text:p text:style-name="List_20_1_Content"> Firefox neustarten</text:p>
        </text:list-item>
        <text:list-item>
          <text:p text:style-name="List_20_1_Content_Last"> <text:a xlink:type="simple" xlink:href="https://os.tu-ilmenau.de" text:style-name="Internet_20_link" text:visited-style-name="Visited_20_Internet_20_Link">https://os.tu-ilmenau.de</text:a></text:p>
        </text:list-item>
      </text:list>
      <text:h text:style-name="Heading_20_3" text:outline-level="3"><text:bookmark-start text:name="__RefHeading___methode_2_4"/><text:bookmark-start text:name="methode_2"/>Methode 2<text:bookmark-end text:name="__RefHeading___methode_2_4"/><text:bookmark-end text:name="methode_2"/></text:h>
      <text:p text:style-name="Text_20_body">Voraussetzung: Boost &gt;= 1.57 oder <text:a xlink:type="simple" xlink:href="https://github.com/boostorg/serialization/pull/3/commits/e70f330af74e902d4f1b1f4891a34d315cc09963" text:style-name="Internet_20_link" text:visited-style-name="Visited_20_Internet_20_Link">diesen</text:a> Commit manuell anwenden.</text:p>
      <text:list text:style-name="List_20_1" text:continue-numbering="false">
        <text:list-item>
          <text:p text:style-name="List_20_1_Content_First"> Das Paket <text:span text:style-name="Strong_20_Emphasis">dev-libs/gemalto-dotnetv2-pkcs11</text:span> aus dem fem-overlay installieren.</text:p>
        </text:list-item>
        <text:list-item>
          <text:p text:style-name="List_20_1_Content"> Firefox: Unter „Preferences → Advanced → Security Devices → Load“ den Pfad <text:span text:style-name="Strong_20_Emphasis">/usr/lib/pkcs11/libgtop11dotnet.so</text:span> eintragen.</text:p>
        </text:list-item>
        <text:list-item>
          <text:p text:style-name="List_20_1_Content"> service pcscd start</text:p>
        </text:list-item>
        <text:list-item>
          <text:p text:style-name="List_20_1_Content"> Firefox neustarten</text:p>
        </text:list-item>
        <text:list-item>
          <text:p text:style-name="List_20_1_Content_Last"> <text:a xlink:type="simple" xlink:href="https://os.tu-ilmenau.de" text:style-name="Internet_20_link" text:visited-style-name="Visited_20_Internet_20_Link">https://os.tu-ilmenau.de</text:a></text:p>
        </text:list-item>
      </text:list>
      <text:h text:style-name="Heading_20_2" text:outline-level="2"><text:bookmark-start text:name="__RefHeading___arch_linux_und_manjaro_5"/><text:bookmark-start text:name="arch_linux_und_manjaro"/>Arch Linux und Manjaro<text:bookmark-end text:name="__RefHeading___arch_linux_und_manjaro_5"/><text:bookmark-end text:name="arch_linux_und_manjaro"/></text:h>
      <text:p text:style-name="Text_20_body">Im AUR gibt es das Paket <text:a xlink:type="simple" xlink:href="https://aur.archlinux.org/packages/libgtop11dotnet" text:style-name="Internet_20_link" text:visited-style-name="Visited_20_Internet_20_Link">libgtop11dotnet</text:a>. Die Einrichtung im Firefox funktioniert wie bei Gentoo.</text:p>
      <text:h text:style-name="Heading_20_2" text:outline-level="2"><text:bookmark-start text:name="__RefHeading___troubleshooting_6"/><text:bookmark-start text:name="troubleshooting"/>Troubleshooting<text:bookmark-end text:name="__RefHeading___troubleshooting_6"/><text:bookmark-end text:name="troubleshooting"/></text:h>
      <text:list text:style-name="List_20_1" text:continue-numbering="false">
        <text:list-item>
          <text:p text:style-name="List_20_1_Content_First"> läuft der Service pcscd?</text:p>
        </text:list-item>
        <text:list-item>
          <text:p text:style-name="List_20_1_Content"> Mit „pcsc_scan“ prüfen, ob die Karte erkannt wird</text:p>
        </text:list-item>
        <text:list-item>
          <text:p text:style-name="List_20_1_Content_Last"> Paket neu installieren hilft erstaunlich of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linux_thoska</dc:title>
  </office:meta>
</office:document-meta>
</file>