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echnik:howto:multihoming"/><text:bookmark-start text:name="__RefHeading___howtomultihoming_1"/><text:bookmark-start text:name="howtomultihoming"/>HOWTO: Multihoming<text:bookmark-end text:name="__RefHeading___howtomultihoming_1"/><text:bookmark-end text:name="howtomultihoming"/></text:h>
      <text:p text:style-name="Text_20_body"><text:span text:style-name="Strong_20_Emphasis">a.k.a von Welt unter mehreren IPs erreichbar sein</text:span></text:p>
      <text:h text:style-name="Heading_20_2" text:outline-level="2"><text:bookmark-start text:name="__RefHeading___problemstellung_2"/><text:bookmark-start text:name="problemstellung"/>Problemstellung<text:bookmark-end text:name="__RefHeading___problemstellung_2"/><text:bookmark-end text:name="problemstellung"/></text:h>
      <text:list text:style-name="List_20_1" text:continue-numbering="false">
        <text:list-item>
          <text:p text:style-name="List_20_1_Content_First"> mehrere IPs an einem Rechner sind normalerweise kein Problem, einfache zusätzliche Adresse konfigurieren, fertig</text:p>
        </text:list-item>
        <text:list-item>
          <text:p text:style-name="List_20_1_Content"> jedoch verwenden moderne Betriebssysteme meist nur eine einzige Routingtabelle zum routen</text:p>
        </text:list-item>
        <text:list-item>
          <text:p text:style-name="List_20_1_Content"> Antworten zu Anfragen von IPs außerhalb der konfigurierten Subnetze gehen standardmäßig über die eingestellte Defaultroute</text:p>
        </text:list-item>
        <text:list-item>
          <text:p text:style-name="List_20_1_Content"> davon kann es mehrere geben, aber nur die mit der kleinsten Metrik matcht</text:p>
        </text:list-item>
        <text:list-item>
          <text:p text:style-name="List_20_1_Content"> soll ein Rechner unter 2 IPs von Welt erreichbar sein, muss der Rechner auch von der IP aus antworten, an die die Anfrage ging und nicht einfach von der IP des Interfaces, über die die Defaultroute geht</text:p>
        </text:list-item>
        <text:list-item>
          <text:p text:style-name="List_20_1_Content_Last"> die Clients bekommen dann Antwort von einer anderen IP, als die angefragte und können diese Antworten nicht mehr zuordnen und sie werden verworfen</text:p>
        </text:list-item>
      </text:list>
      <text:h text:style-name="Heading_20_2" text:outline-level="2"><text:bookmark-start text:name="__RefHeading___policy-based_routing_3"/><text:bookmark-start text:name="policy-based_routing"/>Policy-Based Routing<text:bookmark-end text:name="__RefHeading___policy-based_routing_3"/><text:bookmark-end text:name="policy-based_routing"/></text:h>
      <text:p text:style-name="Text_20_body">Die Lösung für das oben beschriebene Problem heißt Policy-Based Routing.</text:p>
      <text:list text:style-name="List_20_1" text:continue-numbering="false">
        <text:list-item>
          <text:p text:style-name="List_20_1_Content_First"> mehrere Routingtabellen</text:p>
        </text:list-item>
        <text:list-item>
          <text:p text:style-name="List_20_1_Content"> Auswahl der Tabelle anhand einer Rule</text:p>
        </text:list-item>
        <text:list-item>
          <text:p text:style-name="List_20_1_Content"> in diesem Fall abhängig von der Zieladresse der eingehenden Anfrage</text:p>
        </text:list-item>
        <text:list-item>
          <text:p text:style-name="List_20_1_Content_Last"> damit ist sichergesellt, dass die Antworten über die passende Defaultroute rausgehen</text:p>
        </text:list-item>
      </text:list>
      <text:h text:style-name="Heading_20_3" text:outline-level="3"><text:bookmark-start text:name="__RefHeading___neue_routingtabellen_4"/><text:bookmark-start text:name="neue_routingtabellen"/>neue Routingtabellen<text:bookmark-end text:name="__RefHeading___neue_routingtabellen_4"/><text:bookmark-end text:name="neue_routingtabellen"/></text:h>
      <text:list text:style-name="List_20_1" text:continue-numbering="false">
        <text:list-item>
          <text:p text:style-name="LastListParagraph_List_20_1_Content_First"> /etc/iproute2/rt_tables</text:p>
        </text:list-item>
      </text:list>
      <text:p text:style-name="Preformatted_20_Text">#<text:line-break/># reserved values<text:line-break/>#<text:line-break/>255<text:tab/>local<text:line-break/>254<text:tab/>main<text:line-break/>253<text:tab/>default<text:line-break/><text:line-break/>1<text:s text:c="7"/>tbl_eth0<text:line-break/>2<text:s text:c="7"/>tbl_eth1</text:p>
      <text:list text:style-name="List_20_1" text:continue-numbering="false">
        <text:list-item>
          <text:p text:style-name="LastListParagraph_List_20_1_Content_First"> Tabelle tbl_eth0 füllen</text:p>
        </text:list-item>
      </text:list>
      <text:p text:style-name="Preformatted_20_Text">ip route add 192.168.1.0/24 dev eth0 src 192.168.1.1 table tbl_eth0<text:line-break/>ip route add default via 192.168.1.254 dev eth0 src 192.168.1.1 table tbl_eth0</text:p>
      <text:list text:style-name="List_20_1" text:continue-numbering="false">
        <text:list-item>
          <text:p text:style-name="LastListParagraph_List_20_1_Content_First"> Tabelle tbl_eth1 füllen</text:p>
        </text:list-item>
      </text:list>
      <text:p text:style-name="Preformatted_20_Text">ip route add 192.168.2.0/24 dev eth1 src 192.168.2.1 table tbl_eth1<text:line-break/>ip route add default via 192.168.2.254 dev eth1 src 192.168.2.1 table tbl_eth1</text:p>
      <text:h text:style-name="Heading_20_3" text:outline-level="3"><text:bookmark-start text:name="__RefHeading___policies_konfigurieren_mittels_ip_rule_5"/><text:bookmark-start text:name="policies_konfigurieren_mittels_ip_rule"/>Policies konfigurieren mittels ip rule<text:bookmark-end text:name="__RefHeading___policies_konfigurieren_mittels_ip_rule_5"/><text:bookmark-end text:name="policies_konfigurieren_mittels_ip_rule"/></text:h>
      <text:p text:style-name="Preformatted_20_Text">ip rule add from 192.168.1.1 table tbl_eth0<text:line-break/>ip rule add from 192.168.2.1 table tbl_eth1</text:p>
      <text:h text:style-name="Heading_20_2" text:outline-level="2"><text:bookmark-start text:name="__RefHeading___konfiguration_unter_verschiedenen_distributionenbetriebssystemen_6"/><text:bookmark-start text:name="konfiguration_unter_verschiedenen_distributionenbetriebssystemen"/>Konfiguration unter verschiedenen Distributionen / Betriebssystemen<text:bookmark-end text:name="__RefHeading___konfiguration_unter_verschiedenen_distributionenbetriebssystemen_6"/><text:bookmark-end text:name="konfiguration_unter_verschiedenen_distributionenbetriebssystemen"/></text:h>
      <text:h text:style-name="Heading_20_3" text:outline-level="3"><text:bookmark-start text:name="__RefHeading___gentoo_7"/><text:bookmark-start text:name="gentoo"/>Gentoo<text:bookmark-end text:name="__RefHeading___gentoo_7"/><text:bookmark-end text:name="gentoo"/></text:h>
      <text:list text:style-name="List_20_1" text:continue-numbering="false">
        <text:list-item>
          <text:p text:style-name="LastListParagraph_List_20_1_Content_First"> /etc/conf.d/net</text:p>
        </text:list-item>
      </text:list>
      <text:p text:style-name="Preformatted_20_Text">config_eth0="192.168.1.1/24"<text:line-break/>routes_eth0="192.168.1.0/24 table tbl_eth0 src 192.168.1.1<text:line-break/>default via 192.168.1.254 table tbl_eth0 src 192.168.1.1<text:line-break/>default via 192.168.1.254"<text:line-break/>rules_eth0="from 192.168.1.1 table tbl_eth0"<text:line-break/><text:line-break/>config_eth1="192.168.2.1/24"<text:line-break/>routes_eth1="192.168.2.0/24 table tbl_eth1 src 192.168.2.1<text:line-break/>default via 192.168.2.254 table tbl_eth1 src 192.168.2.1"<text:line-break/>rules_eth1="from 192.168.2.1 table tbl_eth1"</text:p>
      <text:h text:style-name="Heading_20_3" text:outline-level="3"><text:bookmark-start text:name="__RefHeading___debian_8"/><text:bookmark-start text:name="debian"/>Debian<text:bookmark-end text:name="__RefHeading___debian_8"/><text:bookmark-end text:name="debian"/></text:h>
      <text:list text:style-name="List_20_1" text:continue-numbering="false">
        <text:list-item>
          <text:p text:style-name="LastListParagraph_List_20_1_Content_First"> /etc/networking/interfaces</text:p>
        </text:list-item>
      </text:list>
      <text:p text:style-name="Preformatted_20_Text">iface eth0 inet static<text:line-break/><text:s text:c="4"/>address 192.168.1.1<text:line-break/><text:s text:c="4"/>netmask 255.255.255.0<text:line-break/><text:s text:c="4"/>gateway 192.168.1.254<text:s text:c="4"/><text:line-break/><text:s text:c="4"/>post-up ip route add 192.168.1.0/24 dev eth0 src 192.168.1.1 table tbl_eth0<text:line-break/><text:s text:c="4"/>post-up ip route add default via 192.168.1.254 dev eth0 table tbl_eth0<text:line-break/><text:s text:c="4"/>post-up ip rule add from 192.168.1.254 table tbl_eth0<text:line-break/>iface eth1 inet static<text:line-break/><text:s text:c="4"/>address 192.168.2.1<text:line-break/><text:s text:c="4"/>netmask 255.255.255.0<text:line-break/><text:s text:c="4"/>post-up ip route add 192.168.2.0/24 dev eth1 src 192.168.2.1 table tbl_eth1<text:line-break/><text:s text:c="4"/>post-up ip route add default via 192.168.2.254 dev eth1 table tbl_eth1<text:line-break/><text:s text:c="4"/>post-up ip rule add from 192.168.2.254 table tbl_eth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echnik:howto:multihoming</dc:title>
  </office:meta>
</office:document-meta>
</file>