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technik:howto:netcat-chat"/><text:bookmark-start text:name="__RefHeading___chat_mit_netcat_1"/><text:bookmark-start text:name="chat_mit_netcat"/>Chat mit Netcat<text:bookmark-end text:name="__RefHeading___chat_mit_netcat_1"/><text:bookmark-end text:name="chat_mit_netcat"/></text:h>
      <text:list text:style-name="Numbering_20_1" text:continue-numbering="false">
        <text:list-item>
          <text:p text:style-name="Numbering_20_1_Content_First"> IP raussuchen: ip a</text:p>
        </text:list-item>
        <text:list-item>
          <text:p text:style-name="Numbering_20_1_Content"> IP durchgeben</text:p>
        </text:list-item>
        <text:list-item>
          <text:p text:style-name="Numbering_20_1_Content"> Lauschen: nc -l -p 1337</text:p>
        </text:list-item>
        <text:list-item>
          <text:p text:style-name="Numbering_20_1_Content_Last"> Verbinden: nc &lt;IP&gt; 133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netcat-chat</dc:title>
  </office:meta>
</office:document-meta>
</file>