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sql-ssh-backup"/><text:bookmark-start text:name="__RefHeading___sql-ssh-backup_1"/><text:bookmark-start text:name="sql-ssh-backup"/>SQL-SSH-Backup<text:bookmark-end text:name="__RefHeading___sql-ssh-backup_1"/><text:bookmark-end text:name="sql-ssh-backup"/></text:h>
      <text:p text:style-name="Text_20_body">Mit SQL-SSH-Backup lassen sich MySQL-, PostgreSQL- oder MongoDB-Pull-Sicherungen erstellen. Der Backupserver loggt sich dazu per SSH ein und führt die Befehle zur Sicherung auf dem zu sichernden Server aus. Der Backupserver benötigt dabei keinerlei Datenbank-Module oder -Programme. Jede Datenbank kann einzeln gesichert, was eine Rücksicherung erleichtert.</text:p>
      <text:h text:style-name="Heading_20_2" text:outline-level="2"><text:bookmark-start text:name="__RefHeading___copyrightlizenz_2"/><text:bookmark-start text:name="copyrightlizenz"/>Copyright / Lizenz<text:bookmark-end text:name="__RefHeading___copyrightlizenz_2"/><text:bookmark-end text:name="copyrightlizenz"/></text:h>
      <text:p text:style-name="Text_20_body">SQL-SSH-Backup entstand hauptsächlich durch das Webserver-Team im Rahmen des Webhostings der FeM e.V. und steht unter der <text:a xlink:type="simple" xlink:href="http://www.gnu.de/documents/gpl-2.0.de.html" text:style-name="Internet_20_link" text:visited-style-name="Visited_20_Internet_20_Link">GPL-2</text:a>.</text:p>
      <text:h text:style-name="Heading_20_2" text:outline-level="2"><text:bookmark-start text:name="__RefHeading___features_der_aktuellen_version_3"/><text:bookmark-start text:name="features_der_aktuellen_version"/>Features (der aktuellen Version)<text:bookmark-end text:name="__RefHeading___features_der_aktuellen_version_3"/><text:bookmark-end text:name="features_der_aktuellen_version"/></text:h>
      <text:list text:style-name="List_20_1" text:continue-numbering="false">
        <text:list-item>
          <text:p text:style-name="List_20_1_Content_First"> Dump für MySQL, PostgreSQL oder MongoDB via SSH</text:p>
          <text:list text:style-name="List_20_1">
            <text:list-item>
              <text:p text:style-name="List_20_1_Content"> benötigt kein MySQL/PostgreSQL auf dem Backup-Server</text:p>
            </text:list-item>
            <text:list-item>
              <text:p text:style-name="List_20_1_Content"> sichere Übertragung/Nutzung der Datenbank-Zugangsdaten möglich</text:p>
            </text:list-item>
            <text:list-item>
              <text:p text:style-name="List_20_1_Content"> Einzel- oder Gesamtsicherung aller Datenbanken</text:p>
            </text:list-item>
            <text:list-item>
              <text:p text:style-name="List_20_1_Content"> Sicherung einzelner Datenbanken</text:p>
            </text:list-item>
          </text:list>
        </text:list-item>
        <text:list-item>
          <text:p text:style-name="List_20_1_Content"> Kompression der Dumps mit bzip2/xz (alle DBs) oder PosgreSQL-Dump-Format möglich</text:p>
        </text:list-item>
        <text:list-item>
          <text:p text:style-name="List_20_1_Content"> mehrere Backups täglich möglich (Verzeichnisstruktur enthält dann Uhrzeit)</text:p>
        </text:list-item>
        <text:list-item>
          <text:p text:style-name="List_20_1_Content_Last"> automatische Bereinigung von alten Backups</text:p>
        </text:list-item>
      </text:list>
      <text:h text:style-name="Heading_20_2" text:outline-level="2"><text:bookmark-start text:name="__RefHeading___sourcecodetarballs_4"/><text:bookmark-start text:name="sourcecodetarballs"/>Sourcecode / Tarballs<text:bookmark-end text:name="__RefHeading___sourcecodetarballs_4"/><text:bookmark-end text:name="sourcecodetarballs"/></text:h>
      <text:list text:style-name="List_20_1" text:continue-numbering="false">
        <text:list-item>
          <text:p text:style-name="List_20_1_Content_First"> <text:a xlink:type="simple" xlink:href="https://github.com/fem/sql-ssh-backup" text:style-name="Internet_20_link" text:visited-style-name="Visited_20_Internet_20_Link">https://github.com/fem/sql-ssh-backup</text:a></text:p>
        </text:list-item>
        <text:list-item>
          <text:p text:style-name="List_20_1_Content_Last"> Gentoo-FeM-Overlay (<text:span text:style-name="Strong_20_Emphasis"><text:span text:style-name="Emphasis">app-backup/sql-ssh-backup</text:span></text:span>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backupserver_6"/><text:bookmark-start text:name="backupserver"/>Backupserver<text:bookmark-end text:name="__RefHeading___backupserver_6"/><text:bookmark-end text:name="backupserver"/></text:h>
      <text:p text:style-name="Text_20_body">Auf dem Backupserver wird neben SQL-SSH-Backup nur SSH (meist vorhanden) und ggf. bzip2/xz (für komprimierte MySQL-Backups) benötigt.</text:p>
      <text:p text:style-name="Text_20_body">Versionen:</text:p>
      <text:list text:style-name="List_20_1" text:continue-numbering="false">
        <text:list-item>
          <text:p text:style-name="List_20_1_Content_First"> 1.3 - erstes kombiniertes MySQL/PgSQL-Release</text:p>
        </text:list-item>
        <text:list-item>
          <text:p text:style-name="List_20_1_Content"> 1.4 - Zeitangabe in Sicherungsordner integrieren (erlaubt Mehrfach-Sicherungen an einem Tag)</text:p>
        </text:list-item>
        <text:list-item>
          <text:p text:style-name="List_20_1_Content"> 1.5 - Konfigurationsdatei für Benutzer/Passwort bei MySQL (verhindert auslesen des Passworts via ps), SSH-Port-Angabe</text:p>
        </text:list-item>
        <text:list-item>
          <text:p text:style-name="List_20_1_Content"> 1.6 - Konfigurationsdatei für Benutzer/Passwort bei PgSQL (verhindert auslesen des Passworts via ps)</text:p>
        </text:list-item>
        <text:list-item>
          <text:p text:style-name="List_20_1_Content"> 1.7 - Gesamtdump aller Datenbanken statt Einzeldump ermöglichen</text:p>
        </text:list-item>
        <text:list-item>
          <text:p text:style-name="List_20_1_Content"> 1.8 - Sicherung einer einzelnen Datenbank möglich</text:p>
        </text:list-item>
        <text:list-item>
          <text:p text:style-name="List_20_1_Content"> 1.9 - Wiederholung von Dumps bei Fehlern ermöglichen (Retry), bereinigte Exit-Codes, kleinere Fehlerkorrekturen</text:p>
        </text:list-item>
        <text:list-item>
          <text:p text:style-name="List_20_1_Content"> 2.0 - Backup von MongoDB (ohne Datenbankauthentifizierung)</text:p>
        </text:list-item>
        <text:list-item>
          <text:p text:style-name="List_20_1_Content_Last"> 2.1 - Max-allowed-packet für MySQL</text:p>
        </text:list-item>
      </text:list>
      <text:h text:style-name="Heading_20_3" text:outline-level="3"><text:bookmark-start text:name="__RefHeading___zu_sichernder_server_7"/><text:bookmark-start text:name="zu_sichernder_server"/>zu sichernder Server<text:bookmark-end text:name="__RefHeading___zu_sichernder_server_7"/><text:bookmark-end text:name="zu_sichernder_server"/></text:h>
      <text:p text:style-name="Text_20_body">Auf dem zu sichernden Server müssen nur SSH (meist vorhanden) und MySQL / PostgreSQL / MongoDB (sowieso vorhanden) zur Verfügung stehen.</text:p>
      <text:h text:style-name="Heading_20_2" text:outline-level="2"><text:bookmark-start text:name="__RefHeading___konfiguration_8"/><text:bookmark-start text:name="konfiguration"/>Konfiguration<text:bookmark-end text:name="__RefHeading___konfiguration_8"/><text:bookmark-end text:name="konfiguration"/></text:h>
      <text:h text:style-name="Heading_20_3" text:outline-level="3"><text:bookmark-start text:name="__RefHeading___zu_sichernder_server_9"/><text:bookmark-start text:name="zu_sichernder_server1"/>zu sichernder Server<text:bookmark-end text:name="__RefHeading___zu_sichernder_server_9"/><text:bookmark-end text:name="zu_sichernder_server1"/></text:h>
      <text:h text:style-name="Heading_20_4" text:outline-level="4"><text:bookmark-start text:name="__RefHeading___benutzer_und_ssh-key_anlegen_10"/><text:bookmark-start text:name="benutzer_und_ssh-key_anlegen"/>Benutzer und SSH-Key anlegen<text:bookmark-end text:name="__RefHeading___benutzer_und_ssh-key_anlegen_10"/><text:bookmark-end text:name="benutzer_und_ssh-key_anlegen"/></text:h>
      <text:p text:style-name="Text_20_body">Der Schlüssel muss <text:span text:style-name="underline">ohne</text:span> Passwort (Passphrase) erstellt werden, sonst macht das automatische Backup wenig Spaß.</text:p>
      <text:list text:style-name="List_20_1" text:continue-numbering="false">
        <text:list-item>
          <text:p text:style-name="List_20_1_Content_First"> <text:span text:style-name="Strong_20_Emphasis"><text:span text:style-name="Emphasis">useradd -m backup</text:span></text:span></text:p>
        </text:list-item>
        <text:list-item>
          <text:p text:style-name="List_20_1_Content_Last"> <text:span text:style-name="Strong_20_Emphasis"><text:span text:style-name="Emphasis">ssh-keygen -f /home/backup/.ssh/id_rsa</text:span></text:span></text:p>
        </text:list-item>
      </text:list>
      <text:p text:style-name="Preformatted_20_Text">Generating public/private rsa key pair.<text:line-break/>Enter passphrase (empty for no passphrase):<text:line-break/>Enter same passphrase again:<text:line-break/>Your identification has been saved in /home/backup/.ssh/id_rsa.<text:line-break/>Your public key has been saved in /home/backup/.ssh/id_rsa.pub.<text:line-break/>The key fingerprint is:<text:line-break/>3e:65:ec:fd:ba:92:15:94:18:da:74:26:d4:fc:b9:f0 root@server1<text:line-break/>The key's randomart image is:<text:line-break/>+--[ RSA 2048]----+<text:line-break/>|<text:s text:c="9"/>.==o.<text:s text:c="3"/>|<text:line-break/>|<text:s text:c="9"/>+.+=<text:s text:c="4"/>|<text:line-break/>|<text:s text:c="8"/>. .. . . |<text:line-break/>|<text:s text:c="9"/>.<text:s text:c="2"/>o o<text:s text:c="2"/>|<text:line-break/>|<text:s text:c="8"/>S +<text:s text:c="2"/>+ . |<text:line-break/>|<text:s text:c="7"/>. + .. E<text:s text:c="2"/>|<text:line-break/>|<text:s text:c="8"/>o .o.<text:s text:c="4"/>|<text:line-break/>|<text:s text:c="9"/>.o<text:s text:c="2"/>.<text:s text:c="3"/>|<text:line-break/>|<text:s text:c="11"/>.oo.<text:s text:c="2"/>|<text:line-break/>+-----------------+</text:p>
      <text:list text:style-name="List_20_1" text:continue-numbering="false">
        <text:list-item>
          <text:p text:style-name="List_20_1_Content_First"> <text:span text:style-name="Strong_20_Emphasis"><text:span text:style-name="Emphasis">echo "no-port-forwarding,no-X11-forwarding $(cat /home/backup/.ssh/id_rsa.pub)" &gt;&gt; /home/backup/.ssh/authorized_keys</text:span></text:span></text:p>
        </text:list-item>
        <text:list-item>
          <text:p text:style-name="List_20_1_Content_Last"> <text:span text:style-name="Strong_20_Emphasis"><text:span text:style-name="Emphasis">chown backup:backup /home/backup/.ssh/*</text:span></text:span></text:p>
        </text:list-item>
      </text:list>
      <text:p text:style-name="Text_20_body">Der Private Schlüssel für den Backup-Nutzer (/home/backup/.ssh/id_rsa) muss nun sicher (z.B. per SCP) auf den Backup-Server übertragen werden. Anschließend kann er auf dem zu sichernden Server gelöscht werden.</text:p>
      <text:list text:style-name="List_20_1" text:continue-numbering="false">
        <text:list-item>
          <text:p text:style-name="LastListParagraph_List_20_1_Content_First"> <text:span text:style-name="Strong_20_Emphasis"><text:span text:style-name="Emphasis">rm /home/backup/.ssh/id_rsa</text:span></text:span></text:p>
        </text:list-item>
      </text:list>
      <text:h text:style-name="Heading_20_4" text:outline-level="4"><text:bookmark-start text:name="__RefHeading___datenbank-benutzer_anlegen_11"/><text:bookmark-start text:name="datenbank-benutzer_anlegen"/>Datenbank-Benutzer anlegen<text:bookmark-end text:name="__RefHeading___datenbank-benutzer_anlegen_11"/><text:bookmark-end text:name="datenbank-benutzer_anlegen"/></text:h>
      <text:h text:style-name="Heading_20_5" text:outline-level="5"><text:bookmark-start text:name="__RefHeading___mysql_12"/><text:bookmark-start text:name="mysql"/>MySQL<text:bookmark-end text:name="__RefHeading___mysql_12"/><text:bookmark-end text:name="mysql"/></text:h>
      <text:p text:style-name="Text_20_body">Der Backup-Benutzer benötigt lediglich folgende Rechte:</text:p>
      <text:list text:style-name="List_20_1" text:continue-numbering="false">
        <text:list-item>
          <text:p text:style-name="List_20_1_Content_First"> SELECT</text:p>
        </text:list-item>
        <text:list-item>
          <text:p text:style-name="List_20_1_Content"> SHOW DATABASES</text:p>
        </text:list-item>
        <text:list-item>
          <text:p text:style-name="List_20_1_Content"> LOCK TABLES</text:p>
        </text:list-item>
        <text:list-item>
          <text:p text:style-name="List_20_1_Content_Last"> SHOW VIEW</text:p>
        </text:list-item>
      </text:list>
      <text:p text:style-name="Preformatted_20_Text">CREATE USER 'backup'@'localhost' IDENTIFIED BY '&lt;PASSWORT&gt;';<text:line-break/>GRANT USAGE ON * . * TO 'backup'@'localhost' IDENTIFIED BY '&lt;PASSWORT&gt;' WITH MAX_QUERIES_PER_HOUR 0 MAX_CONNECTIONS_PER_HOUR 0 MAX_UPDATES_PER_HOUR 0 MAX_USER_CONNECTIONS 0 ;<text:line-break/><text:line-break/>REVOKE ALL PRIVILEGES ON * . * FROM 'backup'@'localhost';<text:line-break/>REVOKE GRANT OPTION ON * . * FROM 'backup'@'localhost';<text:line-break/><text:line-break/>GRANT SELECT, SHOW DATABASES, LOCK TABLES, SHOW VIEW, PROCESS ON * . * TO 'backup'@'localhost' WITH MAX_QUERIES_PER_HOUR 0 MAX_CONNECTIONS_PER_HOUR 0 MAX_UPDATES_PER_HOUR 0 MAX_USER_CONNECTIONS 0;</text:p>
      <text:p text:style-name="Text_20_body">Beim Einsatz von MySQL 5.7 / MariaDB 10.6 (oder neuer) und der Sicherung aller Datenbanken inkl. Sys-Schema werden folgende Rechte zusätzlich benötigt:</text:p>
      <text:p text:style-name="Preformatted_20_Text">GRANT EXECUTE ON FUNCTION `sys`.`extract_table_from_file_name` TO 'backup'@'localhost';<text:line-break/>GRANT EXECUTE ON FUNCTION `sys`.`format_path` TO 'backup'@'localhost';<text:line-break/>GRANT EXECUTE ON FUNCTION `sys`.`format_statement` TO 'backup'@'localhost';<text:line-break/>GRANT EXECUTE ON FUNCTION `sys`.`extract_schema_from_file_name` TO 'backup'@'localhost';<text:line-break/>GRANT EXECUTE ON FUNCTION `sys`.`ps_thread_account` TO 'backup'@'localhost';<text:line-break/>GRANT EXECUTE ON FUNCTION `sys`.`format_time` TO 'backup'@'localhost';<text:line-break/>GRANT EXECUTE ON FUNCTION `sys`.`format_bytes` TO 'backup'@'localhost';</text:p>
      <text:h text:style-name="Heading_20_5" text:outline-level="5"><text:bookmark-start text:name="__RefHeading___postgresql_13"/><text:bookmark-start text:name="postgresql"/>PostgreSQL<text:bookmark-end text:name="__RefHeading___postgresql_13"/><text:bookmark-end text:name="postgresql"/></text:h>
      <text:p text:style-name="Text_20_body">Der Backup-Benutzer benötigt folgende Rechte <text:span text:style-name="underline">nicht</text:span>:</text:p>
      <text:list text:style-name="List_20_1" text:continue-numbering="false">
        <text:list-item>
          <text:p text:style-name="List_20_1_Content_First"> Datenbanken anlegen</text:p>
        </text:list-item>
        <text:list-item>
          <text:p text:style-name="List_20_1_Content_Last"> Rollen anlegen</text:p>
        </text:list-item>
      </text:list>
      <text:p text:style-name="Text_20_body">Er benötigt die Rolle:</text:p>
      <text:list text:style-name="List_20_1" text:continue-numbering="false">
        <text:list-item>
          <text:p text:style-name="LastListParagraph_List_20_1_Content_First"> Superuser</text:p>
        </text:list-item>
      </text:list>
      <text:p text:style-name="Text_20_body">Folgendes als root auf dem zu sichernden Server ausführen und erst das Passwort (und Wiederholung) für den neuen Nutzer und dann ggf. das Passwort für den postgres-Benutzer eingeben:</text:p>
      <text:list text:style-name="List_20_1" text:continue-numbering="false">
        <text:list-item>
          <text:p text:style-name="List_20_1_Content_First"> <text:span text:style-name="Strong_20_Emphasis"><text:span text:style-name="Emphasis">su - postgres</text:span></text:span></text:p>
        </text:list-item>
        <text:list-item>
          <text:p text:style-name="List_20_1_Content_Last"> <text:span text:style-name="Strong_20_Emphasis"><text:span text:style-name="Emphasis">createuser -D -R -s backup -P </text:span></text:span></text:p>
        </text:list-item>
      </text:list>
      <text:h text:style-name="Heading_20_3" text:outline-level="3"><text:bookmark-start text:name="__RefHeading___backupserver_14"/><text:bookmark-start text:name="backupserver1"/>Backupserver<text:bookmark-end text:name="__RefHeading___backupserver_14"/><text:bookmark-end text:name="backupserver1"/></text:h>
      <text:p text:style-name="Text_20_body">Annahmen:</text:p>
      <text:list text:style-name="List_20_1" text:continue-numbering="false">
        <text:list-item>
          <text:p text:style-name="List_20_1_Content_First"> Server: server1.example.org (Port 1022)</text:p>
        </text:list-item>
        <text:list-item>
          <text:p text:style-name="List_20_1_Content"> Backup-Verzeichnis: /mnt/backup/server1.example.org/backupsql/</text:p>
        </text:list-item>
        <text:list-item>
          <text:p text:style-name="List_20_1_Content_Last"> SSH-Key: /mnt/backup/server1.example.org/identity</text:p>
        </text:list-item>
      </text:list>
      <text:h text:style-name="Heading_20_4" text:outline-level="4"><text:bookmark-start text:name="__RefHeading___ssh-hostkey_speichern_15"/><text:bookmark-start text:name="ssh-hostkey_speichern"/>SSH-Hostkey speichern<text:bookmark-end text:name="__RefHeading___ssh-hostkey_speichern_15"/><text:bookmark-end text:name="ssh-hostkey_speichern"/></text:h>
      <text:p text:style-name="Text_20_body">Zu allererst muss man sich einmal per SSH mit dem zu sichernden Server als der Benutzer auf dem Backupserver verbinden unter dem dann das Backup läuft. Der SSH-Key muss dem Nutzer gehören und „rw——-“ (600) als Benutzerrechte haben.</text:p>
      <text:list text:style-name="List_20_1" text:continue-numbering="false">
        <text:list-item>
          <text:p text:style-name="List_20_1_Content_First"> <text:span text:style-name="Emphasis"><text:span text:style-name="Strong_20_Emphasis">chmod 600 /mnt/backup/server1.example.org/identity</text:span></text:span></text:p>
        </text:list-item>
        <text:list-item>
          <text:p text:style-name="List_20_1_Content"> <text:span text:style-name="Emphasis"><text:span text:style-name="Strong_20_Emphasis">ssh backup@server1.example.org -i /mnt/backup/server1.example.org/identity</text:span></text:span></text:p>
          <text:list text:style-name="List_20_1">
            <text:list-item>
              <text:p text:style-name="List_20_1_Content_Last"> Are you sure you want to continue connecting (yes/no)? <text:span text:style-name="Emphasis"><text:span text:style-name="Strong_20_Emphasis">yes</text:span></text:span></text:p>
            </text:list-item>
          </text:list>
        </text:list-item>
      </text:list>
      <text:p text:style-name="Preformatted_20_Text">The authenticity of host 'server1.example.org (10.200.2.211)' can't be established.<text:line-break/>RSA key fingerprint is c9:08:84:ea:1c:2c:84:5a:0f:cd:6e:1f:a1:bf:fe:4a.<text:line-break/>Are you sure you want to continue connecting (yes/no)?</text:p>
      <text:p text:style-name="Text_20_body">Nun sollte man als Nutzer Backup auf dem genannten Server eingeloggt sein.</text:p>
      <text:h text:style-name="Heading_20_4" text:outline-level="4"><text:bookmark-start text:name="__RefHeading___backup_16"/><text:bookmark-start text:name="backup"/>Backup<text:bookmark-end text:name="__RefHeading___backup_16"/><text:bookmark-end text:name="backup"/></text:h>
      <text:p text:style-name="Text_20_body">Auf dem Backupserver kann nun das Backup anstoßen werden. Anschließend kann man dies auch per Cronjob erledigen lassen. Der Parameter „-e“ gibt an, wieviele Tage Backups vorgehalten werden - im Beispiel sind das die letzten 120 Tage (Standard: 90).</text:p>
      <text:h text:style-name="Heading_20_5" text:outline-level="5"><text:bookmark-start text:name="__RefHeading___mysql_17"/><text:bookmark-start text:name="mysql1"/>MySQL<text:bookmark-end text:name="__RefHeading___mysql_17"/><text:bookmark-end text:name="mysql1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sql-ssh-backup -T mysql -l backup -s server1.example.org -P 1022 -d /mnt/backup/server1.example.org/backupsql -i /mnt/backup/server1.example.org/identity -e 120 -u backup -p PASSWORT</text:span></text:span></text:p>
        </text:list-item>
      </text:list>
      <text:h text:style-name="Heading_20_5" text:outline-level="5"><text:bookmark-start text:name="__RefHeading___postgresql_18"/><text:bookmark-start text:name="postgresql1"/>PostgreSQL<text:bookmark-end text:name="__RefHeading___postgresql_18"/><text:bookmark-end text:name="postgresql1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sql-ssh-backup -T pgsql -l backup -s server1.example.org -P 1022 -d /mnt/backup/server1.example.org/backupsql -i /mnt/backup/server1.example.org/identity -e 120 -u backup -p PASSWORT</text:span></text:span></text:p>
        </text:list-item>
      </text:list>
      <text:h text:style-name="Heading_20_5" text:outline-level="5"><text:bookmark-start text:name="__RefHeading___mongodb_19"/><text:bookmark-start text:name="mongodb"/>MongoDB<text:bookmark-end text:name="__RefHeading___mongodb_19"/><text:bookmark-end text:name="mongodb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sql-ssh-backup -T mongodb -l backup -s server1.example.org -P 1022 -d /mnt/backup/server1.example.org/backupsql -i /mnt/backup/server1.example.org/identity -e 120 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sql-ssh-backup</dc:title>
  </office:meta>
</office:document-meta>
</file>