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howto:start"/><text:bookmark-start text:name="__RefHeading___technik-howtos_1"/><text:bookmark-start text:name="technik-howtos"/>Technik-HowTos<text:bookmark-end text:name="__RefHeading___technik-howtos_1"/><text:bookmark-end text:name="technik-howtos"/></text:h>
      <text:p text:style-name="Text_20_body"><text:a xlink:type="simple" xlink:href="https://wiki.fem.tu-ilmenau.de/public/technik/howto/10ge-paketbeschleuniger" text:style-name="Internet_20_link" text:visited-style-name="Visited_20_Internet_20_Link">10 GE Paketbeschleuniger</text:a></text:p>
      <text:p text:style-name="Text_20_body"><text:a xlink:type="simple" xlink:href="https://wiki.fem.tu-ilmenau.de/public/technik/howto/bontmia" text:style-name="Internet_20_link" text:visited-style-name="Visited_20_Internet_20_Link">Pull-Backup mit Bontmia</text:a></text:p>
      <text:p text:style-name="Text_20_body"><text:a xlink:type="simple" xlink:href="https://wiki.fem.tu-ilmenau.de/public/technik/howto/duply" text:style-name="Internet_20_link" text:visited-style-name="Visited_20_Internet_20_Link">Push-Backup mit Duply</text:a></text:p>
      <text:p text:style-name="Text_20_body"><text:a xlink:type="simple" xlink:href="https://wiki.fem.tu-ilmenau.de/public/technik/howto/icprint-linux" text:style-name="Internet_20_link" text:visited-style-name="Visited_20_Internet_20_Link">Einrichtung von icprint unter Linux (CUPS)</text:a></text:p>
      <text:p text:style-name="Text_20_body"><text:a xlink:type="simple" xlink:href="https://wiki.fem.tu-ilmenau.de/public/technik/howto/java-keystore" text:style-name="Internet_20_link" text:visited-style-name="Visited_20_Internet_20_Link">SSL für Java-basierte Dienste: Java Keystore</text:a></text:p>
      <text:p text:style-name="Text_20_body"><text:a xlink:type="simple" xlink:href="https://wiki.fem.tu-ilmenau.de/public/technik/howto/linux_thoska" text:style-name="Internet_20_link" text:visited-style-name="Visited_20_Internet_20_Link">Verwendung der Thoska zur Prüfungsanmeldung unter Linux</text:a></text:p>
      <text:p text:style-name="Text_20_body"><text:a xlink:type="simple" xlink:href="https://wiki.fem.tu-ilmenau.de/public/technik/howto/multihoming" text:style-name="Internet_20_link" text:visited-style-name="Visited_20_Internet_20_Link">HOWTO: Multihoming</text:a></text:p>
      <text:p text:style-name="Text_20_body"><text:a xlink:type="simple" xlink:href="https://wiki.fem.tu-ilmenau.de/public/technik/howto/netcat-chat" text:style-name="Internet_20_link" text:visited-style-name="Visited_20_Internet_20_Link">Chat mit Netcat</text:a></text:p>
      <text:p text:style-name="Text_20_body"><text:a xlink:type="simple" xlink:href="https://wiki.fem.tu-ilmenau.de/public/technik/howto/sql-ssh-backup" text:style-name="Internet_20_link" text:visited-style-name="Visited_20_Internet_20_Link">SQL-SSH-Backup</text:a></text:p>
      <text:p text:style-name="Text_20_body"><text:a xlink:type="simple" xlink:href="https://wiki.fem.tu-ilmenau.de/public/technik/howto/uni-homeverzeichnis" text:style-name="Internet_20_link" text:visited-style-name="Visited_20_Internet_20_Link">Troubleshooting bei Verbindung mit dem Uni-Homeverzeichn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start</dc:title>
  </office:meta>
</office:document-meta>
</file>