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2er_steckdose"/><text:bookmark-start text:name="__RefHeading___device2er_steckdose_1"/><text:bookmark-start text:name="device2er_steckdose"/>Device: 2er Steckdose<text:bookmark-end text:name="__RefHeading___device2er_steckdose_1"/><text:bookmark-end text:name="device2er_steckdose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99/" text:style-name="Internet_20_link" text:visited-style-name="Visited_20_Internet_20_Link">https://netbox.fem.tu-ilmenau.de/dcim/devices/12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2er_steckdose</dc:title>
  </office:meta>
</office:document-meta>
</file>