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-br-keller_sm_b-br-keller"/><text:bookmark-start text:name="__RefHeading___devicea-br-kellersmb-br-keller_1"/><text:bookmark-start text:name="devicea-br-kellersmb-br-keller"/>Device: A-Br-Keller/SM/B-Br-Keller<text:bookmark-end text:name="__RefHeading___devicea-br-kellersmb-br-keller_1"/><text:bookmark-end text:name="devicea-br-kellersmb-br-kelle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A</text:p>
        </text:list-item>
        <text:list-item>
          <text:p text:style-name="List_20_1_Content_Last"> URL: <text:a xlink:type="simple" xlink:href="https://netbox.fem.tu-ilmenau.de/dcim/devices/409/" text:style-name="Internet_20_link" text:visited-style-name="Visited_20_Internet_20_Link">https://netbox.fem.tu-ilmenau.de/dcim/devices/40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>
            <text:p text:style-name="tablealignright">  a-switch-1 / A3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B-Br-Keller/SM/A-Br-Kelle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-br-keller_sm_b-br-keller</dc:title>
  </office:meta>
</office:document-meta>
</file>