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-br-keller_sm_b-br-keller"/><text:bookmark-start text:name="__RefHeading___devicea-br-kellersmb-br-keller_1"/><text:bookmark-start text:name="devicea-br-kellersmb-br-keller"/>Device: A-Br-Keller/SM/B-Br-Keller<text:bookmark-end text:name="__RefHeading___devicea-br-kellersmb-br-keller_1"/><text:bookmark-end text:name="devicea-br-kellersmb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09/" text:style-name="Internet_20_link" text:visited-style-name="Visited_20_Internet_20_Link">https://netbox.fem.tu-ilmenau.de/dcim/devices/4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a-switch-1 / A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hausa-l / 49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A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-br-keller_sm_b-br-keller</dc:title>
  </office:meta>
</office:document-meta>
</file>