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br_sm_h-br"/><text:bookmark-start text:name="__RefHeading___devicea-brsmh-br_1"/><text:bookmark-start text:name="devicea-brsmh-br"/>Device: A-Br/SM/H-Br<text:bookmark-end text:name="__RefHeading___devicea-brsmh-br_1"/><text:bookmark-end text:name="devicea-brsmh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1526/" text:style-name="Internet_20_link" text:visited-style-name="Visited_20_Internet_20_Link">https://netbox.fem.tu-ilmenau.de/dcim/devices/15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ausa-l / 49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ausa-l / 49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-Br/SM/A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br_sm_h-br</dc:title>
  </office:meta>
</office:document-meta>
</file>