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switch-1"/><text:bookmark-start text:name="__RefHeading___devicea-switch-1_1"/><text:bookmark-start text:name="devicea-switch-1"/>Device: a-switch-1<text:bookmark-end text:name="__RefHeading___devicea-switch-1_1"/><text:bookmark-end text:name="devicea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Block A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1 / IPMI </text:p>
          </table:table-cell>
          <table:table-cell office:value-type="string" table:style-name="tablecell">
            <text:p text:style-name="tablealignleft"> Br A Keller StuRa 1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Ziel unbekannt. verschwindet in der Wand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map012d / WAN </text:p>
          </table:table-cell>
          <table:table-cell office:value-type="string" table:style-name="tablecell">
            <text:p text:style-name="tablealignleft"> femap012d / W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1 / 1 </text:p>
          </table:table-cell>
          <table:table-cell office:value-type="string" table:style-name="tablecell">
            <text:p text:style-name="tablealignleft"> Br A Keller StuRa 1 /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2 / eth1 </text:p>
          </table:table-cell>
          <table:table-cell office:value-type="string" table:style-name="tablecell">
            <text:p text:style-name="tablealignleft"> Br A Keller StuRa 2 / eth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2 / eth2 </text:p>
          </table:table-cell>
          <table:table-cell office:value-type="string" table:style-name="tablecell">
            <text:p text:style-name="tablealignleft"> Br A Keller StuRa 2 / eth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MM/A-Br-Etage-2 / Duplex-Port-3 </text:p>
          </table:table-cell>
          <table:table-cell office:value-type="string" table:style-name="tablecell">
            <text:p text:style-name="tablealignleft"> a-switch-4 / 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SM/B-Br-Keller / duplex-port-1 </text:p>
          </table:table-cell>
          <table:table-cell office:value-type="string" table:style-name="tablecell">
            <text:p text:style-name="tablealignleft"> newdawn / 1/1/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switch-1</dc:title>
  </office:meta>
</office:document-meta>
</file>