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-switch-1"/><text:bookmark-start text:name="__RefHeading___devicea-switch-1_1"/><text:bookmark-start text:name="devicea-switch-1"/>Device: a-switch-1<text:bookmark-end text:name="__RefHeading___devicea-switch-1_1"/><text:bookmark-end text:name="devicea-switch-1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Block A</text:p>
        </text:list-item>
        <text:list-item>
          <text:p text:style-name="List_20_1_Content_Last"> URL: <text:a xlink:type="simple" xlink:href="https://netbox.fem.tu-ilmenau.de/dcim/devices/414/" text:style-name="Internet_20_link" text:visited-style-name="Visited_20_Internet_20_Link">https://netbox.fem.tu-ilmenau.de/dcim/devices/41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A-Br-Keller/K/2 / Fron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A-Br-Keller/K/1 / Front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r A Keller StuRa 1 / IPMI </text:p>
          </table:table-cell>
          <table:table-cell office:value-type="string" table:style-name="tablecell">
            <text:p text:style-name="tablealignleft"> Br A Keller StuRa 1 / IPM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A-Br-Keller/K/1 / Front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Ziel unbekannt. verschwindet in der Wand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A-Br-Keller/K/2 / Front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emap012d / WAN </text:p>
          </table:table-cell>
          <table:table-cell office:value-type="string" table:style-name="tablecell">
            <text:p text:style-name="tablealignleft"> femap012d / W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A-Br-Keller/K/2 / Fron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r A Keller StuRa 1 / 1 </text:p>
          </table:table-cell>
          <table:table-cell office:value-type="string" table:style-name="tablecell">
            <text:p text:style-name="tablealignleft"> Br A Keller StuRa 1 /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A-Br-Keller/K/2 / Fron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A-Br-Keller/K/1 / Front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A-Br-Keller/K/1 / Fron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A-Br-Keller/K/1 / Front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A-Br-Keller/K/1 / Fron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A-Br-Keller/K/1 / Front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A-Br-Keller/K/1 / Fron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A-Br-Keller/K/1 / Front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A-Br-Keller/K/1 / Fron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A-Br-Keller/K/1 / Front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A-Br-Keller/K/1 / Front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A-Br-Keller/K/1 / Front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r A Keller StuRa 2 / eth1 </text:p>
          </table:table-cell>
          <table:table-cell office:value-type="string" table:style-name="tablecell">
            <text:p text:style-name="tablealignleft"> Br A Keller StuRa 2 / eth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A-Br-Keller/K/1 / Front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r A Keller StuRa 2 / eth2 </text:p>
          </table:table-cell>
          <table:table-cell office:value-type="string" table:style-name="tablecell">
            <text:p text:style-name="tablealignleft"> Br A Keller StuRa 2 / eth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 </text:p>
          </table:table-cell>
          <table:table-cell office:value-type="string" table:style-name="tablecell"/>
          <table:table-cell office:value-type="string" table:style-name="tablecell">
            <text:p text:style-name="tablealignleft"> Tagged (All)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 </text:p>
          </table:table-cell>
          <table:table-cell office:value-type="string" table:style-name="tablecell"/>
          <table:table-cell office:value-type="string" table:style-name="tablecell">
            <text:p text:style-name="tablealignleft"> Tagged (All)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-Br-Keller/MM/A-Br-Etage-3 / Port 5/6 </text:p>
          </table:table-cell>
          <table:table-cell office:value-type="string" table:style-name="tablecell">
            <text:p text:style-name="tablealignleft"> a-switch-4 / A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 </text:p>
          </table:table-cell>
          <table:table-cell office:value-type="string" table:style-name="tablecell"/>
          <table:table-cell office:value-type="string" table:style-name="tablecell">
            <text:p text:style-name="tablealignleft"> Tagged (All)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-Br-Keller/SM/B-Br-Keller / Port 1/2 </text:p>
          </table:table-cell>
          <table:table-cell office:value-type="string" table:style-name="tablecell">
            <text:p text:style-name="tablealignleft"> newdawn / 1/1/1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4 </text:p>
          </table:table-cell>
          <table:table-cell office:value-type="string" table:style-name="tablecell"/>
          <table:table-cell office:value-type="string" table:style-name="tablecell">
            <text:p text:style-name="tablealignleft"> Tagged (All)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ut Of Band Management Port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lan8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2.51.1/16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-switch-1</dc:title>
  </office:meta>
</office:document-meta>
</file>