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-switch-4"/><text:bookmark-start text:name="__RefHeading___devicea-switch-4_1"/><text:bookmark-start text:name="devicea-switch-4"/>Device: a-switch-4<text:bookmark-end text:name="__RefHeading___devicea-switch-4_1"/><text:bookmark-end text:name="devicea-switch-4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94/" text:style-name="Internet_20_link" text:visited-style-name="Visited_20_Internet_20_Link">https://netbox.fem.tu-ilmenau.de/dcim/devices/4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 0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 0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 0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 0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D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A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A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A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A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A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A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A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A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A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E / Port 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E / Port 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E / Port 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K/3E / Port 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emap0137 / WAN </text:p>
          </table:table-cell>
          <table:table-cell office:value-type="string" table:style-name="tablecell">
            <text:p text:style-name="tablealignleft"> femap0137 / W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3/MM/A-Br-Keller / Port 1/2 </text:p>
          </table:table-cell>
          <table:table-cell office:value-type="string" table:style-name="tablecell">
            <text:p text:style-name="tablealignleft"> a-switch-1 / 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switch-3 / A1 </text:p>
          </table:table-cell>
          <table:table-cell office:value-type="string" table:style-name="tablecell">
            <text:p text:style-name="tablealignleft"> a-switch-3 / 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4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-switch-4</dc:title>
  </office:meta>
</office:document-meta>
</file>