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switch-4"/><text:bookmark-start text:name="__RefHeading___devicea-switch-4_1"/><text:bookmark-start text:name="devicea-switch-4"/>Device: a-switch-4<text:bookmark-end text:name="__RefHeading___devicea-switch-4_1"/><text:bookmark-end text:name="devicea-switch-4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_Last"> Site: Block A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/ Hausaufgang A Balkon vor 01-05 Dose 3E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37 / WAN </text:p>
          </table:table-cell>
          <table:table-cell office:value-type="string" table:style-name="tablecell">
            <text:p text:style-name="tablealignleft"> femap0137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Br-Etage-2/MM/A-Br-Keller / Duplex-Front-1 </text:p>
          </table:table-cell>
          <table:table-cell office:value-type="string" table:style-name="tablecell">
            <text:p text:style-name="tablealignleft"> a-switch-1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3 / A1 </text:p>
          </table:table-cell>
          <table:table-cell office:value-type="string" table:style-name="tablecell">
            <text:p text:style-name="tablealignleft"> a-switch-3 /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switch-4</dc:title>
  </office:meta>
</office:document-meta>
</file>