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dmindb2-qnet-01"/><text:bookmark-start text:name="__RefHeading___deviceadmindb2-qnet-01_1"/><text:bookmark-start text:name="deviceadmindb2-qnet-01"/>Device: admindb2-qnet-01<text:bookmark-end text:name="__RefHeading___deviceadmindb2-qnet-01_1"/><text:bookmark-end text:name="deviceadmindb2-qnet-01"/></text:h>
      <text:list text:style-name="List_20_1" text:continue-numbering="false">
        <text:list-item>
          <text:p text:style-name="List_20_1_Content_First"> Role: qnetd</text:p>
        </text:list-item>
        <text:list-item>
          <text:p text:style-name="List_20_1_Content"> Site: Block Q</text:p>
        </text:list-item>
        <text:list-item>
          <text:p text:style-name="List_20_1_Content_Last"> URL: <text:a xlink:type="simple" xlink:href="https://netbox.fem.tu-ilmenau.de/dcim/devices/1519/" text:style-name="Internet_20_link" text:visited-style-name="Visited_20_Internet_20_Link">https://netbox.fem.tu-ilmenau.de/dcim/devices/1519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th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q-switch-1 / F24 </text:p>
          </table:table-cell>
          <table:table-cell office:value-type="string" table:style-name="tablecell">
            <text:p text:style-name="tablealignleft"> q-switch-1 / F24 </text:p>
          </table:table-cell>
          <table:table-cell office:value-type="string" table:style-name="tablecell">
            <text:p text:style-name="tablealignleft"> 10.42.1.21/16 <text:line-break/>2001:638:904:ffcd:da3a:ddff:feec:a15f/64 <text:line-break/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dmindb2-qnet-01</dc:title>
  </office:meta>
</office:document-meta>
</file>